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109</text:p>
      <text:p text:style-name="ifm_p_font.roman_mt.3.76mm_ifm">Vragen van de leden <text:span text:style-name="ifm_span_font.bold_ifm">Van Esch</text:span> en <text:span text:style-name="ifm_span_font.bold_ifm">Teunissen</text:span> (beiden PvdD) aan de Ministers van Volksgezondheid, Welzijn en Sport en van Onderwijs, Cultuur en Wetenschap over <text:span text:style-name="ifm_span_font.italic_ifm">de drukte bij de Formule 1 in Zandvoort</text:span> (ingezonden 8 september 2021).</text:p>
      <text:p text:style-name="ifm_p_mt.3.76mm_ifm">Vraag 1</text:p>
      <text:p text:style-name="ifm_p_ifm">Kent u de beelden van de drukte bij de Formule 1 in Zandvoort?<text:note text:id="n1" text:note-class="footnote"><text:note-citation text:label="1 ">1</text:note-citation><text:note-body><text:p text:style-name="ifm_p_font.normal_size.6.93pt_mt..5mm_indent.-0.1161in_mleft.0.1161in_ifm">NOS, 3 september 2021, «Kritiek op drukte rondom circuit Zandvoort: geen anderhalve meter of mondkapjes» (https://nos.nl/collectie/13874/artikel/2396345-kritiek-op-drukte-rondom-circuit-zandvoort-geen-anderhalve-meter-of-mondkapjes).</text:p></text:note-body></text:note></text:p>
      <text:p text:style-name="ifm_p_mt.3.76mm_ifm">Vraag 2</text:p>
      <text:p text:style-name="ifm_p_ifm">Erkent u dat op meerdere momenten buiten het circuit grote mensenmassa’s ontstonden waarbij anderhalve meter afstand houden onmogelijk was?</text:p>
      <text:p text:style-name="ifm_p_mt.3.76mm_ifm">Vraag 3</text:p>
      <text:p text:style-name="ifm_p_ifm">Erkent u dat binnen het circuit mensen zich niet aan hun vaste zitplaatsen hielden?</text:p>
      <text:p text:style-name="ifm_p_mt.3.76mm_ifm">Vraag 4</text:p>
      <text:p text:style-name="ifm_p_ifm">Begrijpt u dat dit leidt tot onbegrip bij de cultuursector, die hun evenementen in het water zagen vallen onder andere door de coronaregels voor geplaceerde en ongeplaceerde evenementen?</text:p>
      <text:p text:style-name="ifm_p_mt.3.76mm_ifm">Vraag 5</text:p>
      <text:p text:style-name="ifm_p_ifm">Deelt u de mening van Lowlands-directeur Van Eerdenburg dat «het oneerlijk is dat bij sportevenementen tienduizenden mensen welkom zijn alleen maar omdat ze op een bepaald moment op een stoeltje zitten»? Zo nee, waarom niet?</text:p>
      <text:p text:style-name="ifm_p_mt.3.76mm_ifm">Vraag 6</text:p>
      <text:p text:style-name="ifm_p_ifm">Erkent u dat de term «geplaceerd evenement» naar niets anders verwijst dan naar een papieren werkelijkheid?</text:p>
      <text:p text:style-name="ifm_p_mt.3.76mm_ifm">Vraag 7</text:p>
      <text:p text:style-name="ifm_p_ifm">Kunt u uw opmerking toelichten dat «De praktijk schuurt met wat de regels zijn, maar nee, er wordt niet met twee maten gemeten. De regels zijn voor alle sectoren gelijk»?<text:note text:id="n2" text:note-class="footnote"><text:note-citation text:label="2 ">2</text:note-citation><text:note-body><text:p text:style-name="ifm_p_font.normal_size.6.93pt_mt..5mm_indent.-0.1161in_mleft.0.1161in_ifm">NOS, 3 september 2021, «Eerste dag Formule 1-weekend voorbij – Minister De Jonge over drukte: «Ik zie dat het schuurt»» (https://nos.nl/liveblog/2396341-eerste-dag-formule-1-weekend-voorbij-minister-de-jonge-over-drukte-ik-zie-dat-het-schuurt).</text:p></text:note-body></text:note></text:p>
      <text:p text:style-name="ifm_p_mt.3.76mm_ifm">Vraag 8</text:p>
      <text:p text:style-name="ifm_p_ifm">Erkent u dat de regels voor sommige sectoren voordeliger uitpakken dan voor andere sectoren? Zeker wanneer er kennelijk ruimte bestaat om «de regels» te laten «schuren met de praktijk»?</text:p>
      <text:p text:style-name="ifm_p_mt.3.76mm_ifm">Vraag 9</text:p>
      <text:p text:style-name="ifm_p_ifm">Aangezien van tevoren 70.000 mensen per dag werden verwacht bij de Formule 1 en gezien de eerdere ervaringen met «vaste zitplekken» in voetbalstadions, was overtreding van de coronaregels door u en het lokale bestuur voorzien? Zo nee, hoe is dat mogelijk? Zo ja, waarom vormde een dergelijk risico op overtreding van de coronaregels kennelijk geen probleem?</text:p>
      <text:p text:style-name="ifm_p_mt.3.76mm_ifm">Vraag 10</text:p>
      <text:p text:style-name="ifm_p_ifm">Bent u bereid het willekeurige onderscheid tussen geplaceerde en ongeplaceerde evenementen zo snel mogelijk op te heffen? Zo nee, waarom niet?</text:p>
      <text:p text:style-name="ifm_p_mt.3.76mm_ifm">Vraag 11</text:p>
      <text:p text:style-name="ifm_p_ifm">Gaat u bijhouden of de Formule 1 heeft geleid tot een toename van het aantal coronabesmettingen en ziekenhuisopnames? Zo nee, waarom niet? Zo ja, wanneer verwacht u de resultaten en evaluatie met de Kamer te kunnen delen?</text:p>
      <text:p text:style-name="ifm_p_mt.3.76mm_ifm">Vraag 12</text:p>
      <text:p text:style-name="ifm_p_ifm">Kunt u deze vragen beantwoorden voor het volgende debat over de ontwikkelingen rondom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rukte bij de Formule 1 in Zandvoort.</dc:title>
    <meta:user-defined meta:name="OVERHEIDop.ParlID/DC.identifier">kv-tk-2021Z15109</meta:user-defined>
    <meta:user-defined meta:name="DCTERMS.W3CDTF/OVERHEIDop.datumIndiening">2021-09-08</meta:user-defined>
    <meta:user-defined meta:name="OVERHEIDop.KamervraagTypen/DC.type">Schriftelijke vragen</meta:user-defined>
    <meta:user-defined meta:name="OVERHEIDop.vraagnummer">2021Z15109</meta:user-defined>
    <meta:user-defined meta:name="OVERHEIDop.indiener">C. Teunissen</meta:user-defined>
    <meta:user-defined meta:name="OVERHEIDop.indiener">E.M. van Es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8</meta:user-defined>
    <meta:user-defined meta:name="DC.title">De drukte bij de Formule 1 in Zandvoort.</meta:user-defined>
    <meta:user-defined meta:name="DCTERMS.W3CDTF/DCTERMS.available">2021-09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Cultuur en recreatie | Sport</meta:user-defined>
    <meta:user-defined meta:name="OVERHEIDop.versieInformatie"/>
  </office:meta>
</office:document-meta>
</file>