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042</text:p>
      <text:p text:style-name="ifm_p_font.roman_mt.3.76mm_ifm">Vragen van de leden <text:span text:style-name="ifm_span_font.bold_ifm">Kuzu</text:span> (DENK) en <text:span text:style-name="ifm_span_font.bold_ifm">Agema</text:span> (PVV) aan de Minister van Volksgezondheid, Welzijn en Sport over <text:span text:style-name="ifm_span_font.italic_ifm">aerosole transmissie en het belang van ventilatie</text:span> (ingezonden 7 september 2021).</text:p>
      <text:p text:style-name="ifm_p_mt.3.76mm_ifm">Vraag 1</text:p>
      <text:p text:style-name="ifm_p_ifm">Bent u bekend met het artikel «Virustransmissie via aerosolen. Zijn nieuwe maatregelen nodig?»<text:note text:id="ID-2021Z15042-d37e57" text:note-class="footnote"><text:note-citation text:label="1 ">1</text:note-citation><text:note-body><text:p text:style-name="ifm_p_font.normal_size.6.93pt_mt..5mm_indent.-0.1161in_mleft.0.1161in_ifm">Parool, 9 juli 2021, «Virustransmissie via aerosolen: zijn nieuwe maatregelen nodig?» (https://www.parool.nl/nederland/virustransmissie-via-aerosolen-zijn-nieuwe-maatregelen-nodig~b99904c5/).</text:p></text:note-body></text:note></text:p>
      <text:p text:style-name="ifm_p_mt.3.76mm_ifm">Vraag 2</text:p>
      <text:p text:style-name="ifm_p_ifm">Kunt u een definitie geven van wat u verstaat onder ventilatie-eisen, luchtkwaliteit en infectiepreventie van SARS-CoV-2 via aerosolen?</text:p>
      <text:p text:style-name="ifm_p_mt.3.76mm_ifm">Vraag 3</text:p>
      <text:p text:style-name="ifm_p_ifm">Wat vindt u van de statements van internationale organisaties zoals het Europees Centrum voor ziektepreventie en -bestrijding (ECDC), die erkent dat aerosole transmissie één van de belangrijkste transmissieroutes is van het coronavirus en US Centers for Disease Control and Prevention (CDC), die verder gaat en stelt dat aerosole de belangrijkste transmissieroute is van het coronavirus?<text:note text:id="ID-2021Z15042-d37e75" text:note-class="footnote"><text:note-citation text:label="2 ">2</text:note-citation><text:note-body><text:p text:style-name="ifm_p_font.normal_size.6.93pt_mt..5mm_indent.-0.1161in_mleft.0.1161in_ifm">US Center for Disease Control and Prevention, 7 mei 2021, Scientific Brief: SARS-CoV-2 Transmission (https://www.cdc.gov/coronavirus/2019-ncov/science/science-briefs/sars-cov-2-transmission.html).</text:p></text:note-body></text:note> <text:note text:id="ID-2021Z15042-d37e83" text:note-class="footnote"><text:note-citation text:label="3 ">3</text:note-citation><text:note-body><text:p text:style-name="ifm_p_font.normal_size.6.93pt_mt..5mm_indent.-0.1161in_mleft.0.1161in_ifm">European Center for Disease Prevention and control, 30 juni 2021, Transmission of COVID-19 (https://www.ecdc.europa.eu/en/covid-19/latest-evidence/transmission).</text:p></text:note-body></text:note></text:p>
      <text:p text:style-name="ifm_p_mt.3.76mm_ifm">Vraag 4</text:p>
      <text:p text:style-name="ifm_p_ifm">Wat heeft u tot zover gedaan om de aerogene transmissieketen te verbreken en met welke onderbouwing?</text:p>
      <text:p text:style-name="ifm_p_mt.3.76mm_ifm">Vraag 5</text:p>
      <text:p text:style-name="ifm_p_ifm">Wat wordt uw toekomstig coronabeleid omtrent het aerogene karakter van SARS-CoV-2?</text:p>
      <text:p text:style-name="ifm_p_mt.3.76mm_ifm">Vraag 6</text:p>
      <text:p text:style-name="ifm_p_ifm">Welke middelen kunt u inzetten voor het herzien van de coronamaatregelen, coronabeleid en aanpak nu er een wereldwijze consensus is over aerogene transmissie van SARS-CoV-2?</text:p>
      <text:p text:style-name="ifm_p_mt.3.76mm_ifm">Vraag 7</text:p>
      <text:p text:style-name="ifm_p_ifm">Kunt u uitleggen waarom u in het huidige beleid tot nu toe de rol van ventilatie, luchtkwaliteit en aerosolen niet in overweging nam voor uw coronabeleid om zoveel mogelijk besmettingen te voorkomen, los van het feit of er destijds geen bewijs was om de aerogene transmissie te bevestigen noch te ontkennen?</text:p>
      <text:p text:style-name="ifm_p_mt.3.76mm_ifm">Vraag 8</text:p>
      <text:p text:style-name="ifm_p_ifm">Hoe staat u tegenover het erkennen dat aerosolen zeer mogelijk een rol spelen in overdracht van het virus om vervolgens uw beleid hierop aan te passen wanneer gesteld wordt dat het detecteren van virusdeeltjes in de lucht een uitdaging is vanwege methodologische kwesties waar vele wetenschappers zich over buigen?<text:note text:id="ID-2021Z15042-d37e117" text:note-class="footnote"><text:note-citation text:label="4 ">4</text:note-citation><text:note-body><text:p text:style-name="ifm_p_font.normal_size.6.93pt_mt..5mm_indent.-0.1161in_mleft.0.1161in_ifm">Greenhalgh et al., 13 mei 2021, «Ten scientific reasons in support of airborne transmission of SARS-CoV-2» (https://www.thelancet.com/action/showPdf?pii=S0140-6736%2821%2900869-2).</text:p></text:note-body></text:note></text:p>
      <text:p text:style-name="ifm_p_mt.3.76mm_ifm">Vraag 9</text:p>
      <text:p text:style-name="ifm_p_ifm">Wat is uw reactie op het feit dat de conclusie van het Outbreak Management Team (OMT) haaks staat op wetenschappelijke publicaties waarbij ventilatie een rol speelt in het afvoeren van besmette lucht dat zo leidt tot een lagere kans op infectietransmissie, waarvan het OMT stelt dat dit nog niet is bewezen?<text:note text:id="ID-2021Z15042-d37e130" text:note-class="footnote"><text:note-citation text:label="5 ">5</text:note-citation><text:note-body><text:p text:style-name="ifm_p_font.normal_size.6.93pt_mt..5mm_indent.-0.1161in_mleft.0.1161in_ifm">Morawska et al., 14 mei 2021, «A paradgim shift to combat indoor respiratory infection» (https://science.sciencemag.org/content/372/6543).</text:p></text:note-body></text:note> <text:note text:id="ID-2021Z15042-d37e138" text:note-class="footnote"><text:note-citation text:label="6 ">6</text:note-citation><text:note-body><text:p text:style-name="ifm_p_font.normal_size.6.93pt_mt..5mm_indent.-0.1161in_mleft.0.1161in_ifm">Wang et al., 27 augustus 2021, «Airborne transmission of respiratory viruses» (https://science.sciencemag.org/content/373/6558/eabd9149.full).</text:p></text:note-body></text:note> <text:note text:id="ID-2021Z15042-d37e146" text:note-class="footnote"><text:note-citation text:label="7 ">7</text:note-citation><text:note-body><text:p text:style-name="ifm_p_font.normal_size.6.93pt_mt..5mm_indent.-0.1161in_mleft.0.1161in_ifm">NOS, 29 juli 2021, «Ventilatie in de horeca is onder de maat» (https://nos.nl/artikel/2391390-ventilatie-in-de-horeca-is-onder-de-maat).</text:p></text:note-body></text:note></text:p>
      <text:p text:style-name="ifm_p_mt.3.76mm_ifm">Vraag 10</text:p>
      <text:p text:style-name="ifm_p_ifm">Hoe verhoudt de internationale literatuur, globale positionering op ventilatie en aerosolen ten opzichte van SARS-CoV-2 zich tegenover het statement van het OMT (zie vorige vraag) omtrent ventilatie en de keuzes die u maakt om het coronabeleid aan te passen?</text:p>
      <text:p text:style-name="ifm_p_mt.3.76mm_ifm">Vraag 11</text:p>
      <text:p text:style-name="ifm_p_ifm">Wat is uw beleid ten aanzien van ventilatie en luchtkwaliteit in publieke binnenruimtes zoals scholen en in de horeca?</text:p>
      <text:p text:style-name="ifm_p_mt.3.76mm_ifm">Vraag 12</text:p>
      <text:p text:style-name="ifm_p_ifm">Hoe verhoudt het feit dat er 360 miljoen euro is uitgetrokken voor het verbeteren van ventilatie in schoolgebouwen met de informatie op de website van de rijksoverheid waarbij volgende is vermeld: «<text:span text:style-name="ifm_span_font.italic_ifm">Het is op dit moment onduidelijk of kleine druppels, de zogenaamde aerosolen, een relevante rol spelen bij de overdracht van het virus</text:span>»?<text:note text:id="ID-2021Z15042-d37e173" text:note-class="footnote"><text:note-citation text:label="8 ">8</text:note-citation><text:note-body><text:p text:style-name="ifm_p_font.normal_size.6.93pt_mt..5mm_indent.-0.1161in_mleft.0.1161in_ifm">Rijksoverheid, «Corona en ventilatie schoolgebouwen basisonderwijs, voortgezet onderwijs en speciaal onderwijs» (https://www.rijksoverheid.nl/onderwerpen/coronavirus-covid-19/onderwijs-en-kinderopvang/corona-en-ventilatie-schoolgebouwen).</text:p></text:note-body></text:note></text:p>
      <text:p text:style-name="ifm_p_mt.3.76mm_ifm">Vraag 13</text:p>
      <text:p text:style-name="ifm_p_ifm">Welke rol speelt koolstofdioxidemeting als maatregel in het vormen van de adviezen omtrent ventileren op scholen en corona, aangezien op de website van de rijksoverheid staat dat scholen hun ventilatie moeten verbeteren en maatregelen moeten nemen, terwijl wetenschappelijke literatuur aangeeft dat koolstofdioxide een goed surrogaat is voor het meten van luchtvervuiling?</text:p>
      <text:p text:style-name="ifm_p_mt.3.76mm_ifm">Vraag 14</text:p>
      <text:p text:style-name="ifm_p_ifm">Wat is de reden dat u kijkt naar het terugdraaien van de ventilatie-eisen in de horeca, terwijl scholen de opdracht krijgen om meer te investeren in ventilatie? Hoe verklaart en onderbouwt u het verschil in ventilatiebeleid in deze verschillende settings, terwijl studies 3, 4 wijzen op het risico dat de kans op overdracht groter is bij slechte ventilatie?<text:note text:id="ID-2021Z15042-d37e191" text:note-class="footnote"><text:note-citation text:label="9 ">9</text:note-citation><text:note-body><text:p text:style-name="ifm_p_font.normal_size.6.93pt_mt..5mm_indent.-0.1161in_mleft.0.1161in_ifm">NOS, 29 juli 2021, «Kabinet kijkt naar terugdraaien ventilatie-eisen in horeca» (https://nos.nl/artikel/2391513-kabinet-kijkt-naar-terugdraaien-ventilatie-eisen-in-horeca).</text:p></text:note-body></text:note> <text:note text:id="ID-2021Z15042-d37e199" text:note-class="footnote"><text:note-citation text:label="10 ">10</text:note-citation><text:note-body><text:p text:style-name="ifm_p_font.normal_size.6.93pt_mt..5mm_indent.-0.1161in_mleft.0.1161in_ifm">Zemouri et al., 2 juli 2020, «Modeling of the transmission of coronaviruses, measles virus, influenza virus, Mycobacterium tuberculosis, and Legionella pneumophila in dental clinics» (https://journals.sagepub.com/doi/full/10.1177/002203452094028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erosole transmissie en het belang van ventilatie</dc:title>
    <meta:user-defined meta:name="OVERHEIDop.ParlID/DC.identifier">kv-tk-2021Z15042</meta:user-defined>
    <meta:user-defined meta:name="DCTERMS.W3CDTF/OVERHEIDop.datumIndiening">2021-09-07</meta:user-defined>
    <meta:user-defined meta:name="OVERHEIDop.KamervraagTypen/DC.type">Schriftelijke vragen</meta:user-defined>
    <meta:user-defined meta:name="OVERHEIDop.vraagnummer">2021Z15042</meta:user-defined>
    <meta:user-defined meta:name="OVERHEIDop.indiener">M. Agema</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7</meta:user-defined>
    <meta:user-defined meta:name="DC.title">Aerosole transmissie en het belang van ventilatie</meta:user-defined>
    <meta:user-defined meta:name="DCTERMS.W3CDTF/DCTERMS.available">2021-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