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40</text:p>
      <text:p text:style-name="ifm_p_font.roman_mt.3.76mm_ifm">Vragen van het lid <text:span text:style-name="ifm_span_font.bold_ifm">Van Haga</text:span> (Groep Van Haga) aan de Minister-President over <text:span text:style-name="ifm_span_font.italic_ifm">de uitspraken om zo min mogelijk vluchtelingen uit Afghanistan op te vangen</text:span> (ingezonden 7 september 2021).</text:p>
      <text:p text:style-name="ifm_p_mt.3.76mm_ifm">Vraag 1</text:p>
      <text:p text:style-name="ifm_p_ifm">Bent u bekend met de berichten «Rutte: zo min mogelijk vluchtelingen uit Afghanistan naar Nederland»<text:note text:id="n1" text:note-class="footnote"><text:note-citation text:label="1 ">1</text:note-citation><text:note-body><text:p text:style-name="ifm_p_font.normal_size.6.93pt_mt..5mm_indent.-0.1161in_mleft.0.1161in_ifm">https://www.telegraaf.nl/nieuws/1464883012/rutte-zo-min-mogelijk-vluchtelingen-uit-afghanistan-naar-nederland</text:p></text:note-body></text:note> en «Den Haag zoekt locaties om op korte termijn Afghaanse vluchtelingen op te vangen»<text:note text:id="n2" text:note-class="footnote"><text:note-citation text:label="2 ">2</text:note-citation><text:note-body><text:p text:style-name="ifm_p_font.normal_size.6.93pt_mt..5mm_indent.-0.1161in_mleft.0.1161in_ifm">https://www.omroepwest.nl/nieuws/4446498/den-haag-zoekt-locaties-om-op-korte-termijn-afghaanse-vluchtelingen-op-te-vangen</text:p></text:note-body></text:note>?</text:p>
      <text:p text:style-name="ifm_p_mt.3.76mm_ifm">Vraag 2</text:p>
      <text:p text:style-name="ifm_p_ifm">Kunt u, met cijfermatige onderbouwing, duiden wat u heeft bedoeld met uw uitspraak «zo min mogelijk vluchtelingen uit Afghanistan naar Nederland halen»?</text:p>
      <text:p text:style-name="ifm_p_mt.3.76mm_ifm">Vraag 3</text:p>
      <text:p text:style-name="ifm_p_ifm">Hoe kan het dat u spreekt over «zo min mogelijk vluchtelingen uit Afghanistan naar Nederland halen», maar dat tal van gemeenten op verzoek van het Rijk allang op zoek zijn naar plekken om Afghaanse vluchtelingen op te kunnen vangen? Deelt u de mening dat uw uitspraken haaks staan op het overheidsbeleid? Kunt u een toelichting hierop geven?</text:p>
      <text:p text:style-name="ifm_p_mt.3.76mm_ifm">Vraag 4</text:p>
      <text:p text:style-name="ifm_p_ifm">Deelt u de mening dat het absorptievermogen van ons land is bereikt en we het opvangen van een nieuwe vluchtelingenstroom helemaal niet aankunnen? Zo nee, hoe reageert u dan op de onder druk staande leefbaarheid, de enorme woningnood, de schaarse ruimte en de jarenlange wachtlijsten voor een sociale huurwoningen, welke voornamelijk door aanhoudende immigratie zijn gecreë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om zo min mogelijk vluchtelingen uit Afghanistan op te vangen</dc:title>
    <meta:user-defined meta:name="OVERHEIDop.ParlID/DC.identifier">kv-tk-2021Z15040</meta:user-defined>
    <meta:user-defined meta:name="DCTERMS.W3CDTF/OVERHEIDop.datumIndiening">2021-09-07</meta:user-defined>
    <meta:user-defined meta:name="OVERHEIDop.KamervraagTypen/DC.type">Schriftelijke vragen</meta:user-defined>
    <meta:user-defined meta:name="OVERHEIDop.vraagnummer">2021Z15040</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De uitspraken om zo min mogelijk vluchtelingen uit Afghanistan op te vangen</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