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37</text:p>
      <text:p text:style-name="ifm_p_font.roman_mt.3.76mm_ifm">Vragen van het lid <text:span text:style-name="ifm_span_font.bold_ifm">Koerhuis</text:span> (VVD) aan de Minister van Binnenlandse Zaken en Koninkrijksrelaties over <text:span text:style-name="ifm_span_font.italic_ifm">het bericht dat provincie Noord-Holland een ultimatum stelt aan de gemeente Castricum om huisvesting voor statushouders te regelen.</text:span> (ingezonden 7 september 2021).</text:p>
      <text:p text:style-name="ifm_p_mt.3.76mm_ifm">Vraag 1</text:p>
      <text:p text:style-name="ifm_p_ifm">Kent u het bericht «Provincie stelt Castricum ultimatum: huisvesting statushouders moet geregeld»?<text:note text:id="ID-2021Z15037-d37e54" text:note-class="footnote"><text:note-citation text:label="1 ">1</text:note-citation><text:note-body><text:p text:style-name="ifm_p_font.normal_size.6.93pt_mt..5mm_indent.-0.1161in_mleft.0.1161in_ifm">Nhnieuws.nl, 1 september 2021; https://www.nhnieuws.nl/nieuws/291072/provincie-stelt-castricum-ultimatum-huisvesting-statushouders-moet-geregeld</text:p></text:note-body></text:note></text:p>
      <text:p text:style-name="ifm_p_mt.3.76mm_ifm">Vraag 2</text:p>
      <text:p text:style-name="ifm_p_ifm">Is het waar dat veel gebied rondom Castricum is aangewezen als BPL-landschap (Bijzonder Provinciaal Landschap)? Hoe kan deze gemeente dan toch uitbreiden en zo het woningtekort tegen gaan? Wat is de stand van zaken van deze problematiek rondom Schagen<text:note text:id="ID-2021Z15037-d37e67" text:note-class="footnote"><text:note-citation text:label="2 ">2</text:note-citation><text:note-body><text:p text:style-name="ifm_p_font.normal_size.6.93pt_mt..5mm_indent.-0.1161in_mleft.0.1161in_ifm">vraagnummer 2021Z14911</text:p></text:note-body></text:note>, Wijdemeren<text:note text:id="ID-2021Z15037-d37e76" text:note-class="footnote"><text:note-citation text:label="3 ">3</text:note-citation><text:note-body><text:p text:style-name="ifm_p_font.normal_size.6.93pt_mt..5mm_indent.-0.1161in_mleft.0.1161in_ifm">Aanhangsel Handelingen, vergaderjaar 2020–2021, nr. 1108</text:p></text:note-body></text:note>, Landsmeer<text:note text:id="ID-2021Z15037-d37e85" text:note-class="footnote"><text:note-citation text:label="4 ">4</text:note-citation><text:note-body><text:p text:style-name="ifm_p_font.normal_size.6.93pt_mt..5mm_indent.-0.1161in_mleft.0.1161in_ifm">Aanhangsel Handelingen, vergaderjaar 2020–2021, nr. 3093</text:p></text:note-body></text:note> en Alkmaar<text:note text:id="ID-2021Z15037-d37e94" text:note-class="footnote"><text:note-citation text:label="5 ">5</text:note-citation><text:note-body><text:p text:style-name="ifm_p_font.normal_size.6.93pt_mt..5mm_indent.-0.1161in_mleft.0.1161in_ifm">Aanhangsel Handelingen, vergaderjaar 2018–2019, nr. 1136</text:p></text:note-body></text:note>?</text:p>
      <text:p text:style-name="ifm_p_mt.3.76mm_ifm">Vraag 3</text:p>
      <text:p text:style-name="ifm_p_ifm">Deelt u de mening dat de provincie Noord-Holland eerst de rem eraf moet halen voor de bouw van woningen, voordat de provincie Noord-Holland een ultimatum stelt voor een besluit tot indeplaatsstelling voor een gemeente? Zo nee, waarom niet?</text:p>
      <text:p text:style-name="ifm_p_mt.3.76mm_ifm">Vraag 4</text:p>
      <text:p text:style-name="ifm_p_ifm">Heeft de provincie Noord-Holland ook een ultimatum gesteld voor een besluit tot indeplaatsstelling voor andere gemeenten? Zo ja, welke gemeenten? Lopen deze gemeenten achter op de taakstelling voor de huisvesting van statushouders? Zo ja, kunt u hiervan een overzicht geven?</text:p>
      <text:p text:style-name="ifm_p_mt.3.76mm_ifm">Vraag 5</text:p>
      <text:p text:style-name="ifm_p_ifm">Wat is uw antwoord geweest op de oproep van de provincie Noord-Holland tot een overleg tussen de provincie Noord-Holland en het kabinet over de opgave voor de huisvesting van statushouders? Als dit overleg al heeft plaatsgevonden, wat is er uit dat overleg gekomen? Als dit overleg nog niet is geweest, wanneer staat dat overleg gepland?<text:note text:id="ID-2021Z15037-d37e119" text:note-class="footnote"><text:note-citation text:label="6 ">6</text:note-citation><text:note-body><text:p text:style-name="ifm_p_font.normal_size.6.93pt_mt..5mm_indent.-0.1161in_mleft.0.1161in_ifm">https://www.noordholland.nl/Actueel/Archief/2021/Juni_2021/Provincie_dringend_overleg_nodig_met_kabinet_over_opgave_huisvesting_verblijfsgerechtigden.</text:p></text:note-body></text:note></text:p>
      <text:p text:style-name="ifm_p_mt.3.76mm_ifm">Vraag 6</text:p>
      <text:p text:style-name="ifm_p_ifm">Herkent u de signalen vanuit Castricum dat de oplevering van woningen vertraging oploopt doordat Liander elektriciteitsaansluitingen niet op tijd kan aanleggen? Wat is de stand van zaken van deze problematiek rondom Heiloo? Als uw overleg met Liander al is geweest, wat is er uit dat overleg gekomen? Als uw overleg met Liander nog niet is geweest, wanneer staat dat overleg gepland?<text:note text:id="ID-2021Z15037-d37e132" text:note-class="footnote"><text:note-citation text:label="7 ">7</text:note-citation><text:note-body><text:p text:style-name="ifm_p_font.normal_size.6.93pt_mt..5mm_indent.-0.1161in_mleft.0.1161in_ifm">Aanhangsel Handelingen, vergaderjaar 2018–2019, nr. 386</text:p></text:note-body></text:note></text:p>
      <text:p text:style-name="ifm_p_mt.3.76mm_ifm">Vraag 7</text:p>
      <text:p text:style-name="ifm_p_ifm">Herkent u de signalen vanuit Castricum dat oplevering van (flex)woningen vertraging oplevert doordat de BAG-wet een gemeente niet toestaat om snel huisnummers toe te wijzen? Zo ja, bent u bereid hiervoor de wet aan te passen? Zo nee waarom niet?</text:p>
      <text:p text:style-name="ifm_p_mt.3.76mm_ifm">Vraag 8</text:p>
      <text:p text:style-name="ifm_p_ifm">Wat vindt u van het ultimatum dat de provincie Noord-Holland stelt aan de gemeente Castricum? Deelt u de mening dat er een landelijke pilot voor de huisvesting van statushouders in Castricum loopt en dat we daarvan willen leren? Deelt u de mening dat een landelijke pilot vertraging kan oplopen, aangezien we ervan willen leren?</text:p>
      <text:p text:style-name="ifm_p_mt.3.76mm_ifm">Vraag 9</text:p>
      <text:p text:style-name="ifm_p_ifm">Hoe rijmt u het met elkaar dat de provincie Noord-Holland een ultimatum stelt aan de gemeente Castricum, terwijl er een landelijke pilot loopt die vertraging kan oplopen en het Liander en de BAG-wet zijn die vertraging opleveren?</text:p>
      <text:p text:style-name="ifm_p_mt.3.76mm_ifm">Vraag 10</text:p>
      <text:p text:style-name="ifm_p_ifm">Bent u bereid om, ook voor de gemeente Castricum, met de provincie Noord-Holland in gesprek te gaan om een aanpak vanuit de provincie te realiseren die de gezamenlijke opdracht voor de opgave voor de huisvesting van statushouders ondersteunt en versnelt, die het samenwerken tussen overheden stimuleert en het vertrouwen daarbij als uitgangspunt neemt? Bent u bereid hier de Kamer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ovincie Noord-Holland een ultimatum stelt aan de gemeente Castricum om huisvesting voor statushouders te regelen.</dc:title>
    <meta:user-defined meta:name="OVERHEIDop.ParlID/DC.identifier">kv-tk-2021Z15037</meta:user-defined>
    <meta:user-defined meta:name="DCTERMS.W3CDTF/OVERHEIDop.datumIndiening">2021-09-07</meta:user-defined>
    <meta:user-defined meta:name="OVERHEIDop.KamervraagTypen/DC.type">Schriftelijke vragen</meta:user-defined>
    <meta:user-defined meta:name="OVERHEIDop.vraagnummer">2021Z15037</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Het bericht dat provincie Noord-Holland een ultimatum stelt aan de gemeente Castricum om huisvesting voor statushouders te regelen.</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