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32</text:p>
      <text:p text:style-name="ifm_p_font.roman_mt.3.76mm_ifm">Vragen van het lid <text:span text:style-name="ifm_span_font.bold_ifm">Kwint</text:span> (SP) aan de Minister van Onderwijs, Cultuur en Wetenschap over <text:span text:style-name="ifm_span_font.italic_ifm">het bericht dat mbo-instellingen ook na corona verder gaan met online onderwijs, tegen de wil van de Kamer</text:span> (ingezonden 7 september 2021).</text:p>
      <text:p text:style-name="ifm_p_mt.3.76mm_ifm">Vraag 1</text:p>
      <text:p text:style-name="ifm_p_ifm">Heeft u kennisgenomen van het bericht dat dat mbo-instellingen ook na corona verder gaan met online onderwijs, tegen de wil van de Kamer?<text:note text:id="ID-2021Z15032-d37e57" text:note-class="footnote"><text:note-citation text:label="1 ">1</text:note-citation><text:note-body><text:p text:style-name="ifm_p_font.normal_size.6.93pt_mt..5mm_indent.-0.1161in_mleft.0.1161in_ifm">De Volkskrant, 30 augustus 2021. https://www.volkskrant.nl/nieuws-achtergrond/mbo-s-gaan-ook-na-corona-verder-met-online-onderwijs-tegen-de-wil-van-de-kamer~bb444c4d/?utm_campaign=shared_earned&amp;utm_medium=social&amp;utm_source=whatsapp</text:p></text:note-body></text:note></text:p>
      <text:p text:style-name="ifm_p_mt.3.76mm_ifm">Vraag 2</text:p>
      <text:p text:style-name="ifm_p_ifm">Heeft u al stappen ondernomen of zijn er al gesprekken gevoerd met instellingen naar aanleiding van de motie-Kwint c.s. die opriep in gesprek te gaan met de MBO Raad, Vereniging Hogescholen en VSNU om ervoor te zorgen dat fysiek onderwijs de norm is, en behoudens dwingende omstandigheden alleen bij hoge uitzondering en met instemming van studenten en docenten tot afstandsonderwijs mag worden overgegaan?<text:note text:id="ID-2021Z15032-d37e70" text:note-class="footnote"><text:note-citation text:label="2 ">2</text:note-citation><text:note-body><text:p text:style-name="ifm_p_font.normal_size.6.93pt_mt..5mm_indent.-0.1161in_mleft.0.1161in_ifm">Kamerstuk 35 570 VIII, nr. 262</text:p></text:note-body></text:note></text:p>
      <text:p text:style-name="ifm_p_mt.3.76mm_ifm">Vraag 2</text:p>
      <text:p text:style-name="ifm_p_ifm">Hoe valt het besluit van een aantal instellingen om vanaf het nieuwe schooljaar een deel van hun onderwijs permanent online te geven met de motie-Kwint c.s.?</text:p>
      <text:p text:style-name="ifm_p_mt.3.76mm_ifm">Vraag 3</text:p>
      <text:p text:style-name="ifm_p_ifm">Bent u bereid om met deze instellingen in gesprek te gaan om hen duidelijk te maken dat dit niet de bedoeling is? Zo nee, waarom niet?</text:p>
      <text:p text:style-name="ifm_p_mt.3.76mm_ifm">Vraag 4</text:p>
      <text:p text:style-name="ifm_p_ifm">Welke lessen zijn getrokken met afstandsonderwijs voor studenten die om wat voor reden dan ook geen fysiek onderwijs kunnen volgen? Bent u bereid om samen met instellingen, studenten en docenten dwingende omstandigheden en uitzonderingen te specificeren, zodat er geen misverstand kan ontstaan over wanneer er mag worden overgegaan op afstandsonderwijs? Bent u bereid om studenten die juist baat hebben bij afstandsonderwijs volledig te ondersteunen?</text:p>
      <text:p text:style-name="ifm_p_mt.3.76mm_ifm">Vraag 5</text:p>
      <text:p text:style-name="ifm_p_ifm">Kunnen deze vragen worden beantwoord voor het commissiedebat over digitalisering in het onderwijs op 30 september a.s?</text:p>
      <text:p text:style-name="ifm_p_mt.3.76mm_ifm">Vraag 6</text:p>
      <text:p text:style-name="ifm_p_ifm">Bent u bereid om samen met instellingen, docenten en studenten afspraken te maken over hoe digitaal danwel hybride onderwijs kan worden ingezet ten behoeve van de toegankelijkheid van onderwijs voor kwetsbare of zieke studenten, of student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bo-instellingen ook na corona verder gaan met online onderwijs, tegen de wil van de Kamer</dc:title>
    <meta:user-defined meta:name="OVERHEIDop.ParlID/DC.identifier">kv-tk-2021Z15032</meta:user-defined>
    <meta:user-defined meta:name="DCTERMS.W3CDTF/OVERHEIDop.datumIndiening">2021-09-07</meta:user-defined>
    <meta:user-defined meta:name="OVERHEIDop.KamervraagTypen/DC.type">Schriftelijke vragen</meta:user-defined>
    <meta:user-defined meta:name="OVERHEIDop.vraagnummer">2021Z15032</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Het bericht dat mbo-instellingen ook na corona verder gaan met online onderwijs, tegen de wil van de Kamer</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