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0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028</text:p>
      <text:p text:style-name="ifm_p_font.roman_mt.3.76mm_ifm">Mondelinge vragen van het lid <text:span text:style-name="ifm_span_font.bold_ifm">Vestering</text:span> (PvdD) aan de Minister van Volksgezondheid, Welzijn en Sport over <text:span text:style-name="ifm_span_font.italic_ifm">het staken van NVWA inspecties bij een vleeswarenbedrijf (Rtlnieuws.nl, 2 september 2021</text:span>) (7 sept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aken van NVWA inspecties bij een vleeswarenbedrijf (Rtlnieuws.nl, 2 september 2021)</dc:title>
    <meta:user-defined meta:name="OVERHEIDop.ParlID/DC.identifier">kv-tk-2021Z15028</meta:user-defined>
    <meta:user-defined meta:name="DCTERMS.W3CDTF/OVERHEIDop.datumIndiening">2021-09-07</meta:user-defined>
    <meta:user-defined meta:name="OVERHEIDop.KamervraagTypen/DC.type">Mondelinge vragen</meta:user-defined>
    <meta:user-defined meta:name="OVERHEIDop.vraagnummer">2021Z15028</meta:user-defined>
    <meta:user-defined meta:name="OVERHEIDop.indiener">L. Vester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7</meta:user-defined>
    <meta:user-defined meta:name="DC.title">Het staken van NVWA inspecties bij een vleeswarenbedrijf (Rtlnieuws.nl, 2 september 2021)</meta:user-defined>
    <meta:user-defined meta:name="DCTERMS.W3CDTF/DCTERMS.available">2021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Landbouw | Dieren</meta:user-defined>
    <meta:user-defined meta:name="OVERHEIDop.versieInformatie"/>
  </office:meta>
</office:document-meta>
</file>