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990</text:p>
      <text:p text:style-name="ifm_p_font.roman_mt.3.76mm_ifm">Vragen van het lid <text:span text:style-name="ifm_span_font.bold_ifm">Van Kent</text:span> (SP) aan de Minister van Sociale Zaken en Werkgelegenheid over <text:span text:style-name="ifm_span_font.italic_ifm">het bericht dat er gekort gaat worden bij Reiswerk Pensioenen na de overgang naar pensioenfonds PGB</text:span> (ingezonden 6 september 2021).</text:p>
      <text:p text:style-name="ifm_p_mt.3.76mm_ifm">Vraag 1</text:p>
      <text:p text:style-name="ifm_p_ifm">Wat vindt u ervan dat deelnemers tot bijna 20% gekort kunnen worden na het overzetten van ruim 30.000 werknemers, oud-werknemers en gepensioneerden uit de reisbranche van Reiswerk Pensioenen naar Pensioenfonds PGB?<text:note text:id="ID-2021Z14990-d37e57" text:note-class="footnote"><text:note-citation text:label="1 ">1</text:note-citation><text:note-body><text:p text:style-name="ifm_p_font.normal_size.6.93pt_mt..5mm_indent.-0.1161in_mleft.0.1161in_ifm">Reiswerk Pensioenen Stopt, https://reiswerkpensioenenstopt.nl/</text:p></text:note-body></text:note></text:p>
      <text:p text:style-name="ifm_p_mt.3.76mm_ifm">Vraag 2</text:p>
      <text:p text:style-name="ifm_p_ifm">Deelt u de mening dat de kortingen op de pensioenaanspraken bij Reiswerk Pensioenen het gevolg zijn van de onlogische rekenregels die met huidige lage rentestand leiden tot onredelijke kortingen?</text:p>
      <text:p text:style-name="ifm_p_mt.3.76mm_ifm">Vraag 3</text:p>
      <text:p text:style-name="ifm_p_ifm">Deelt u de mening dat deze stap en bijbehorende kortingen niet hadden mogen gebeuren zonder de toestemming van de deelnemers?</text:p>
      <text:p text:style-name="ifm_p_mt.3.76mm_ifm">Vraag 4</text:p>
      <text:p text:style-name="ifm_p_ifm">Vindt u dat hier sprake is van buitenproportionele inmenging in eigendomsrechten? Wanneer vindt u het gepast om dit recht opzij te schuiven?</text:p>
      <text:p text:style-name="ifm_p_mt.3.76mm_ifm">Vraag 5</text:p>
      <text:p text:style-name="ifm_p_ifm">Hoeveel kleinere pensioenfondsen verwacht u dat overgenomen gaan worden in de overgang naar het nieuwe pensioenstelsel, onder andere vanwege de complexiteit, inefficiëntie en onbetaalbaarheid van dit nieuwe stelsel?</text:p>
      <text:p text:style-name="ifm_p_mt.3.76mm_ifm">Vraag 6</text:p>
      <text:p text:style-name="ifm_p_ifm">Bij hoeveel van die gevallen verwacht u op basis van de huidige rekenregels en huidige stand van de dekkingsgraden kortingen op de pensioenaanspraken van de overgenomen fondsen?</text:p>
      <text:p text:style-name="ifm_p_mt.3.76mm_ifm">Vraag 7</text:p>
      <text:p text:style-name="ifm_p_ifm">Welke gevolgen kan het oordeel van de rechter in deze rechtszaak rondom Reiswerk Pensioenen hebben op de overgang naar een nieuw pensioencontract?</text:p>
      <text:p text:style-name="ifm_p_mt.3.76mm_ifm">Vraag 8</text:p>
      <text:p text:style-name="ifm_p_ifm">Ziet u nu ook in dat de overgang naar het nieuwe pensioenstelsel niet alleen onwenselijk is voor gepensioneerden en werkenden, maar dat deze bovendien in praktische en juridische zin onwerkbaar is?</text:p>
      <text:p text:style-name="ifm_p_mt.3.76mm_ifm">Vraag 9</text:p>
      <text:p text:style-name="ifm_p_ifm">Bent u op de hoogte van het feit dat veel ouderen, na een leven hard werken, nu al tien jaar geen pensioenindexering hebben ontvangen terwijl de prijzen van producten en kosten van woninghuur wel sterk zijn gestegen? Wat vindt u van de armoede waar nog zoveel gepensioneerden in moeten leven?</text:p>
      <text:p text:style-name="ifm_p_mt.3.76mm_ifm">Vraag 10</text:p>
      <text:p text:style-name="ifm_p_ifm">Deelt u de mening dat het huidige pensioenakkoord van tafel moet en de voorgestelde onrechtvaardige en onwerkbare Wet toekomst pensioenen geen doorgang dient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gekort gaat worden bij Reiswerk Pensioenen na de overgang naar pensioenfonds PGB</dc:title>
    <meta:user-defined meta:name="OVERHEIDop.ParlID/DC.identifier">kv-tk-2021Z14990</meta:user-defined>
    <meta:user-defined meta:name="DCTERMS.W3CDTF/OVERHEIDop.datumIndiening">2021-09-06</meta:user-defined>
    <meta:user-defined meta:name="OVERHEIDop.KamervraagTypen/DC.type">Schriftelijke vragen</meta:user-defined>
    <meta:user-defined meta:name="OVERHEIDop.vraagnummer">2021Z14990</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6</meta:user-defined>
    <meta:user-defined meta:name="DC.title">Het bericht dat er gekort gaat worden bij Reiswerk Pensioenen na de overgang naar pensioenfonds PGB</meta:user-defined>
    <meta:user-defined meta:name="DCTERMS.W3CDTF/DCTERMS.available">2021-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