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9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989</text:p>
      <text:p text:style-name="ifm_p_font.roman_mt.3.76mm_ifm">Vragen van het lid <text:span text:style-name="ifm_span_font.bold_ifm">Sneller</text:span> (D66) aan de Minister-President en de Staatssecretaris van Volksgezondheid, Welzijn en Sport over <text:span text:style-name="ifm_span_font.italic_ifm">de afwezigheid van het kabinet en de aanwezigheid van de Koning en Koningin bij de «Dutch Grand Prix» in Zandvoort</text:span> (ingezonden 6 september 2021).</text:p>
      <text:p text:style-name="ifm_p_mt.3.76mm_ifm">Vraag 1</text:p>
      <text:p text:style-name="ifm_p_ifm">Waarom vindt u het niet gepast als Ministers of Staatssecretarissen namens het kabinet naar de «Dutch Grand Prix» in Zandvoort gaan en kunt u dit toelichten?</text:p>
      <text:p text:style-name="ifm_p_mt.3.76mm_ifm">Vraag 2</text:p>
      <text:p text:style-name="ifm_p_ifm">Waarom vindt u het wel gepast dat Koning Willem-Alexander – als hoofd van de regering – en Koningin Máxima naar de «Dutch Grand Prix» in Zandvoort gaan en kunt u di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fwezigheid van het kabinet en de aanwezigheid van de Koning en Koningin bij de ‘Dutch Grand Prix’ in Zandvoort</dc:title>
    <meta:user-defined meta:name="OVERHEIDop.ParlID/DC.identifier">kv-tk-2021Z14989</meta:user-defined>
    <meta:user-defined meta:name="DCTERMS.W3CDTF/OVERHEIDop.datumIndiening">2021-09-06</meta:user-defined>
    <meta:user-defined meta:name="OVERHEIDop.KamervraagTypen/DC.type">Schriftelijke vragen</meta:user-defined>
    <meta:user-defined meta:name="OVERHEIDop.vraagnummer">2021Z14989</meta:user-defined>
    <meta:user-defined meta:name="OVERHEIDop.indiener">J.C. Snell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6</meta:user-defined>
    <meta:user-defined meta:name="DC.title">De afwezigheid van het kabinet en de aanwezigheid van de Koning en Koningin bij de ‘Dutch Grand Prix’ in Zandvoort</meta:user-defined>
    <meta:user-defined meta:name="DCTERMS.W3CDTF/DCTERMS.available">2021-09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