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498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4987</text:p>
      <text:p text:style-name="ifm_p_font.roman_mt.3.76mm_ifm">Vragen van het lid <text:span text:style-name="ifm_span_font.bold_ifm">Kuik</text:span> (CDA) aan de Minister van Justitie en Veiligheid over <text:span text:style-name="ifm_span_font.italic_ifm">het bericht «Erotisch «kinderboek» Drs. P zorgt na vijftig jaar voor woede bij BN’ers»</text:span> (ingezonden 6 september 2021).</text:p>
      <text:p text:style-name="ifm_p_mt.3.76mm_ifm">Vraag 1</text:p>
      <text:p text:style-name="ifm_p_ifm">Bent u bekend met het bericht «Erotisch «kinderboek» Drs. P zorgt na vijftig jaar voor woede bij BN'ers»?<text:note text:id="n1" text:note-class="footnote"><text:note-citation text:label="1 ">1</text:note-citation><text:note-body><text:p text:style-name="ifm_p_font.normal_size.6.93pt_mt..5mm_indent.-0.1161in_mleft.0.1161in_ifm">Website De Telegraaf, 2 september 2021 (https://www.telegraaf.nl/entertainment/1168847798/erotisch-kinderboek-drs-p-zorgt-na-vijftig-jaar-voor-woede-bij-bn-ers)</text:p></text:note-body></text:note></text:p>
      <text:p text:style-name="ifm_p_mt.3.76mm_ifm">Vraag 2</text:p>
      <text:p text:style-name="ifm_p_ifm">Kunt u aangeven waar op dit moment de grens ligt tussen verboden teksten die bijvoorbeeld aanzetten tot crimineel handelen en teksten, zoals het boek van Drs. P.?</text:p>
      <text:p text:style-name="ifm_p_mt.3.76mm_ifm">Vraag 3</text:p>
      <text:p text:style-name="ifm_p_ifm">In hoeverre is het wetsvoorstel dat een breed scala aan voorbereidingshandelingen strafbaar stelt met het oog op het plegen van seksueel misbruik van invloed op publicaties van vroeger die tegenwoordig anders beoordeeld worden?</text:p>
      <text:p text:style-name="ifm_p_mt.3.76mm_ifm">Vraag 4</text:p>
      <text:p text:style-name="ifm_p_ifm">Kunt u aangeven wat de status is van het wetsvoorstel en wanneer u verwacht dit naar de Kamer te zenden?</text:p>
      <text:p text:style-name="ifm_p_mt.3.76mm_ifm">Vraag 5</text:p>
      <text:p text:style-name="ifm_p_ifm">Kunt u aangeven op welke maatregelen de prioriteit moeten liggen om zoveel mogelijk kinderen te beschermen (preventief of repressief) tegen de meest verwoestende vorm van criminaliteit tegen kinderen, namelijk kindermisbrui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Erotisch ‘kinderboek’ Drs. P zorgt na vijftig jaar voor woede bij BN’ers’</dc:title>
    <meta:user-defined meta:name="OVERHEIDop.ParlID/DC.identifier">kv-tk-2021Z14987</meta:user-defined>
    <meta:user-defined meta:name="DCTERMS.W3CDTF/OVERHEIDop.datumIndiening">2021-09-06</meta:user-defined>
    <meta:user-defined meta:name="OVERHEIDop.KamervraagTypen/DC.type">Schriftelijke vragen</meta:user-defined>
    <meta:user-defined meta:name="OVERHEIDop.vraagnummer">2021Z14987</meta:user-defined>
    <meta:user-defined meta:name="OVERHEIDop.indiener">A. Kui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9-06</meta:user-defined>
    <meta:user-defined meta:name="DC.title">Het bericht ‘Erotisch ‘kinderboek’ Drs. P zorgt na vijftig jaar voor woede bij BN’ers’</meta:user-defined>
    <meta:user-defined meta:name="DCTERMS.W3CDTF/DCTERMS.available">2021-09-0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