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9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913</text:p>
      <text:p text:style-name="ifm_p_font.roman_mt.3.76mm_ifm">Vragen van het lid <text:span text:style-name="ifm_span_font.bold_ifm">Van der Staaij</text:span> (SGP) aan de Minister van Buitenlandse Zaken over <text:span text:style-name="ifm_span_font.italic_ifm">onteigening in Zuid-Afrika van land of bezit zonder compensatie</text:span> (ingezonden 3 september 2021).</text:p>
      <text:p text:style-name="ifm_p_mt.3.76mm_ifm">Vraag 1</text:p>
      <text:p text:style-name="ifm_p_ifm">Kent u het bericht «Onteigening zonder vergoeding in Zuid-Afrika»?<text:note text:id="n1" text:note-class="footnote"><text:note-citation text:label="1 ">1</text:note-citation><text:note-body><text:p text:style-name="ifm_p_font.normal_size.6.93pt_mt..5mm_indent.-0.1161in_mleft.0.1161in_ifm">https://doorbraak.be/onteigening-zonder-vergoeding-in-zuid-afrika/?dbcode=e7449172141&amp;u=293617069</text:p></text:note-body></text:note></text:p>
      <text:p text:style-name="ifm_p_mt.3.76mm_ifm">Vraag 2</text:p>
      <text:p text:style-name="ifm_p_ifm">Klopt het dat de potentiële amendering van de Zuid-Afrikaanse Grondwet<text:note text:id="n2" text:note-class="footnote"><text:note-citation text:label="2 ">2</text:note-citation><text:note-body><text:p text:style-name="ifm_p_font.normal_size.6.93pt_mt..5mm_indent.-0.1161in_mleft.0.1161in_ifm">https://www.parliament.gov.za/project-event-details/285</text:p></text:note-body></text:note> betekent dat niet alleen land maar ook andere eigendommen onteigend kunnen worden zonder (evenredige) compensatie?</text:p>
      <text:p text:style-name="ifm_p_mt.3.76mm_ifm">Vraag 3</text:p>
      <text:p text:style-name="ifm_p_ifm">Zou deze situatie niet simpelweg neerkomen op diefstal van staatswege?</text:p>
      <text:p text:style-name="ifm_p_mt.3.76mm_ifm">Vraag 4</text:p>
      <text:p text:style-name="ifm_p_ifm">Wat betekent de grondwetswijziging voor het bezit en de bestaanszekerheid van (blanke) boeren, en welke andere groepen zullen hier met name slachtoffer van worden?</text:p>
      <text:p text:style-name="ifm_p_mt.3.76mm_ifm">Vraag 5</text:p>
      <text:p text:style-name="ifm_p_ifm">Hoe verhoudt de wijziging, indien het amendement wordt aangenomen, zich tot de relevante internationaalrechtelijke bepalingen inzake privéeigendom en mensenrechten?</text:p>
      <text:p text:style-name="ifm_p_mt.3.76mm_ifm">Vraag 6</text:p>
      <text:p text:style-name="ifm_p_ifm">Deelt u de vrees die in het artikel verwoord wordt dat de eventuele grondwetswijziging grote economische achteruitgang in Zuid-Afrika kan veroorzaken als gevolg van onder meer inflatie en een verslechterd investeringsklimaat?</text:p>
      <text:p text:style-name="ifm_p_mt.3.76mm_ifm">Vraag 7</text:p>
      <text:p text:style-name="ifm_p_ifm">Is de mogelijke grondwetswijziging onderwerp van bilaterale gesprekken tussen Nederland en de regering van Zuid-Afrika, en maakt u daar uw zorgen kenbaar?</text:p>
      <text:p text:style-name="ifm_p_mt.3.76mm_ifm">Vraag 8</text:p>
      <text:p text:style-name="ifm_p_ifm">Bent u bereid binnen de internationale gemeenschap, onder meer in EU-verband en in VN-gremia, publiekelijk steun te zoeken voor het creëren van internationale druk op Zuid-Afrika om af te zien van gedwongen onteigening van land en bezit zonder compensatie of zonder evenredige compensa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teigening in Zuid-Afrika van land of bezit zonder compensatie</dc:title>
    <meta:user-defined meta:name="OVERHEIDop.ParlID/DC.identifier">kv-tk-2021Z14913</meta:user-defined>
    <meta:user-defined meta:name="DCTERMS.W3CDTF/OVERHEIDop.datumIndiening">2021-09-03</meta:user-defined>
    <meta:user-defined meta:name="OVERHEIDop.KamervraagTypen/DC.type">Schriftelijke vragen</meta:user-defined>
    <meta:user-defined meta:name="OVERHEIDop.vraagnummer">2021Z14913</meta:user-defined>
    <meta:user-defined meta:name="OVERHEIDop.indiener">C.G. van der Staaij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03</meta:user-defined>
    <meta:user-defined meta:name="DC.title">Onteigening in Zuid-Afrika van land of bezit zonder compensatie</meta:user-defined>
    <meta:user-defined meta:name="DCTERMS.W3CDTF/DCTERMS.available">2021-09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