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912</text:p>
      <text:p text:style-name="ifm_p_font.roman_mt.3.76mm_ifm">Vragen van het lid <text:span text:style-name="ifm_span_font.bold_ifm">Koekkoek</text:span> (Volt) aan de Minister van Landbouw, Natuur en Voedselkwaliteit over <text:span text:style-name="ifm_span_font.italic_ifm">de effecten op klimaat, milieu en inkomenspositie van boeren</text:span> (ingezonden 3 september 2021).</text:p>
      <text:p text:style-name="ifm_p_mt.3.76mm_ifm">Vraag 1</text:p>
      <text:p text:style-name="ifm_p_ifm">Kan het rapport van de Wageningen Universiteit Research (WUR) waarin zij een scenario-onderzoek heeft gedaan naar verschillende opties voor het Nationaal Strategisch Plan (NSP) en de effecten op klimaat, milieu en inkomenspositie van boeren, openbaar gemaakt worden en gedeeld worden met de Kamer, zodat de Kamer dit kan betrekken bij de behandeling van het NSP?</text:p>
      <text:p text:style-name="ifm_p_mt.3.76mm_ifm">Vraag 2</text:p>
      <text:p text:style-name="ifm_p_ifm">Erkent u dat de publiekelijke conceptversie van het NSP, die u in juni heeft gepubliceerd, niet voldoet aan de Europese vormeisen voor dergelijke documenten? Zo ja, kunt u het volledige NSP, conform de Europese vormvoorschriften, zo spoedig mogelijk delen met de Kamer zodat dit betrokken kan worden bij de behandeling van het NSP?</text:p>
      <text:p text:style-name="ifm_p_mt.3.76mm_ifm">Vraag 3</text:p>
      <text:p text:style-name="ifm_p_ifm">Is de strategische milieubeoordeling van het NSP, die de Europese Commissie voorschrijft, al gemaakt en kan deze al gedeeld worden met de Kamer? Op basis van welke versie van het NSP is deze beoordeling uitgevoerd? Zo nee, bent u bereid om de WUR dit onderzoek te laten uitvoeren omdat zij reeds het scenario-onderzoek heeft uitgevoerd? Kan deze beoordeling uitgevoerd worden op de versie van het NSP die voldoet aan de Europese voorschriften? Wanneer zal deze beoordeling gedeeld worden met de Kamer?</text:p>
      <text:p text:style-name="ifm_p_mt.3.76mm_ifm">Vraag 4</text:p>
      <text:p text:style-name="ifm_p_ifm">Wat is uw reactie over de uitspraak van de onderzoekers van de WUR die het scenario-onderzoek naar het NSP hebben uitgevoerd (dat nog niet openbaar is) en in de media adviseren voor een veel ambitieuzer NS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en op klimaat, milieu en inkomenspositie van boeren</dc:title>
    <meta:user-defined meta:name="OVERHEIDop.ParlID/DC.identifier">kv-tk-2021Z14912</meta:user-defined>
    <meta:user-defined meta:name="DCTERMS.W3CDTF/OVERHEIDop.datumIndiening">2021-09-03</meta:user-defined>
    <meta:user-defined meta:name="OVERHEIDop.KamervraagTypen/DC.type">Schriftelijke vragen</meta:user-defined>
    <meta:user-defined meta:name="OVERHEIDop.vraagnummer">2021Z14912</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3</meta:user-defined>
    <meta:user-defined meta:name="DC.title">De effecten op klimaat, milieu en inkomenspositie van boeren</meta:user-defined>
    <meta:user-defined meta:name="DCTERMS.W3CDTF/DCTERMS.available">2021-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