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910</text:p>
      <text:p text:style-name="ifm_p_font.roman_mt.3.76mm_ifm">Vragen van het lid <text:span text:style-name="ifm_span_font.bold_ifm">Sneller</text:span> (D66) aan de Minister-President en de Minister van Binnenlandse Zaken en Koninkrijksrelaties over <text:span text:style-name="ifm_span_font.italic_ifm">het lobbyverbod voor oud-bewindspersonen en de overstap van de Minister van Infrastructuur en Waterstaat</text:span> (ingezonden 3 september 2021).</text:p>
      <text:p text:style-name="ifm_p_mt.3.76mm_ifm">Vraag 1</text:p>
      <text:p text:style-name="ifm_p_ifm">Kunt u – conform de beantwoording van eerdere Kamervragen<text:note text:id="n1" text:note-class="footnote"><text:note-citation text:label="1 ">1</text:note-citation><text:note-body><text:p text:style-name="ifm_p_font.normal_size.6.93pt_mt..5mm_indent.-0.1161in_mleft.0.1161in_ifm">Aanhangsel Handelingen, vergaderjaar 2020–2021, nr. 3559. Vraag 8, p. 4.</text:p></text:note-body></text:note> – bevestigen dat hoewel de Regeling circulaire lobbyverbod bewindspersonen is ingetrokken, dit lobbyverbod onverkort van kracht is ingevolge het Handboek voor bewindspersonen en de Gedragscode Integriteit Rijk?</text:p>
      <text:p text:style-name="ifm_p_mt.3.76mm_ifm">Vraag 2</text:p>
      <text:p text:style-name="ifm_p_ifm">Kunt u derhalve bevestigen dat ambtenaren van ministeries geen contact mogen hebben met hun gewezen bewindspersoon als lobbyist in de periode van twee jaar na aftreden?</text:p>
      <text:p text:style-name="ifm_p_mt.3.76mm_ifm">Vraag 3</text:p>
      <text:p text:style-name="ifm_p_ifm">Kunt u toelichten hoe het staat met de invoering van de «andere wijze waarop het lobbyverbod aan medewerkers in de rijksdienst wordt opgelegd», zoals in de beantwoording van eerdere Kamervragen aangekondigd?</text:p>
      <text:p text:style-name="ifm_p_mt.3.76mm_ifm">Vraag 4</text:p>
      <text:p text:style-name="ifm_p_ifm">Klopt het dat de voormalig Minister van Infrastructuur en Waterstaat, mevrouw Van Nieuwenhuizen, van 15 tot 24 januari 2021 het beheer over het Ministerie van Economische Zaken en Klimaat heeft gevoerd?<text:note text:id="n2" text:note-class="footnote"><text:note-citation text:label="2 ">2</text:note-citation><text:note-body><text:p text:style-name="ifm_p_font.normal_size.6.93pt_mt..5mm_indent.-0.1161in_mleft.0.1161in_ifm">Koninklijk besluit nr. 4181627; koninklijk besluit nr. 3752771.</text:p></text:note-body></text:note></text:p>
      <text:p text:style-name="ifm_p_mt.3.76mm_ifm">Vraag 5</text:p>
      <text:p text:style-name="ifm_p_ifm">Betekent dit derhalve dat ambtenaren van het Ministerie van Economische Zaken en Klimaat op grond van het lobbyverbod in de twee jaar na 24 januari 2021 geen contact mogen hebben met oud-minister Van Nieuwenhuizen als lobbyist?<text:note text:id="n3" text:note-class="footnote"><text:note-citation text:label="3 ">3</text:note-citation><text:note-body><text:p text:style-name="ifm_p_font.normal_size.6.93pt_mt..5mm_indent.-0.1161in_mleft.0.1161in_ifm">https://www.rijksoverheid.nl/documenten/richtlijnen/2017/10/03/handboek-voor-bewindspersonen</text:p></text:note-body></text:note></text:p>
      <text:p text:style-name="ifm_p_mt.3.76mm_ifm">Vraag 6</text:p>
      <text:p text:style-name="ifm_p_ifm">Kunt u bevestigen dat oud-bewindspersonen conform het huidige lobbyverbod gedurende de zogenaamde afkoelperiode wel gewoon mogen lobbyen bij bewindspersonen? Acht u dit wenselijk?</text:p>
      <text:p text:style-name="ifm_p_mt.3.76mm_ifm">Vraag 7</text:p>
      <text:p text:style-name="ifm_p_ifm">Acht u de reikwijdte van het huidige lobbyverbod, namelijk alleen ten aanzien van ambtenaren met «hun gewezen bewindspersoon» en niet de ambtenaren van andere ministeries – ook niet als daarmee intensief is samengewerkt – adequaat om de onderliggende doelen van het lobbyverbod doeltreffend te bereiken? Zo ja, kunt u dit nader toelichten? Zo nee, bent u bereid de reikwijdte verder uit te breiden?</text:p>
      <text:p text:style-name="ifm_p_mt.3.76mm_ifm">Vraag 8</text:p>
      <text:p text:style-name="ifm_p_ifm">Kunt u toelichten op welke wijze handhaving van de regels uit het Handboek voor bewindspersonen, zoals bovengenoemde, plaatsvindt en welke sancties mogelijk zijn bij niet-naleving?</text:p>
      <text:p text:style-name="ifm_p_mt.3.76mm_ifm">Vraag 9</text:p>
      <text:p text:style-name="ifm_p_ifm">Acht u de huidige mogelijkheden om naleving van deze regels te waarborgen adequaat? Zo ja, waarom? Zo nee, waarom niet?</text:p>
      <text:p text:style-name="ifm_p_mt.3.76mm_ifm">Vraag 10</text:p>
      <text:p text:style-name="ifm_p_ifm">Welke vereisten ten aanzien van de besluitvorming en transparantie bestaan er voor de secretaris-generaal als deze besluit een uitzondering op het lobbyverbod toe te staan, zoals beschreven in het Handboek voor bewindspersonen? Bent u bereid te zorgen dat de Tweede Kamer in zo’n geval voortaan wordt geïnformeerd?</text:p>
      <text:p text:style-name="ifm_p_mt.3.76mm_ifm">Vraag 11</text:p>
      <text:p text:style-name="ifm_p_ifm">Deelt u dat er een striktere, zo nodig wettelijke regeling moet komen voor de lobby door oud-bewindspersonen? Zo ja, welke elementen moeten daar volgens u onderdeel van uitmaken?</text:p>
      <text:p text:style-name="ifm_p_mt.3.76mm_ifm">Vraag 12</text:p>
      <text:p text:style-name="ifm_p_ifm">Kunt u toelichten waarom het huidig lobbyverbod uit de Gedragscode integriteit Rijk (inclusief de mogelijkheid tot sanctionering) uitsluitend via de «ambtelijke weg» loopt en niet op de oud-bewindspersonen gericht is? Vindt u dat wenselijk? Zo ja, waarom? Zo nee, waarom niet?</text:p>
      <text:p text:style-name="ifm_p_mt.3.76mm_ifm">Vraag 13</text:p>
      <text:p text:style-name="ifm_p_ifm">Bent u bereid te onderzoeken op welke wijze het lobbyverbod en de naleving daarvan ook via de route van de oud-bewindspersoon juridisch verankerd zou kunnen worden en de Kamer hierover te informeren?</text:p>
      <text:p text:style-name="ifm_p_mt.3.76mm_ifm">Vraag 14</text:p>
      <text:p text:style-name="ifm_p_ifm">Kunt u uiteenzetten hoe de Europese Commissie en andere EU-lidstaten met striktere regelgeving omtrent de lobby door oud-bewindspersonen deze hebb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bbyverbod voor oud-bewindspersonen en de overstap van de Minister van Infrastructuur en Waterstaat</dc:title>
    <meta:user-defined meta:name="OVERHEIDop.ParlID/DC.identifier">kv-tk-2021Z14910</meta:user-defined>
    <meta:user-defined meta:name="DCTERMS.W3CDTF/OVERHEIDop.datumIndiening">2021-09-03</meta:user-defined>
    <meta:user-defined meta:name="OVERHEIDop.KamervraagTypen/DC.type">Schriftelijke vragen</meta:user-defined>
    <meta:user-defined meta:name="OVERHEIDop.vraagnummer">2021Z14910</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3</meta:user-defined>
    <meta:user-defined meta:name="DC.title">Het lobbyverbod voor oud-bewindspersonen en de overstap van de Minister van Infrastructuur en Waterstaat</meta:user-defined>
    <meta:user-defined meta:name="DCTERMS.W3CDTF/DCTERMS.available">2021-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