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74</text:p>
      <text:p text:style-name="ifm_p_font.roman_mt.3.76mm_ifm">Vragen van het lid <text:span text:style-name="ifm_span_font.bold_ifm">Van Nispen</text:span> (SP) aan de Minister van Justitie en Veiligheid over <text:span text:style-name="ifm_span_font.italic_ifm">de ernstige financiële tekorten bij de politie</text:span> (ingezonden 2 september 2021).</text:p>
      <text:p text:style-name="ifm_p_mt.3.76mm_ifm">Vraag 1</text:p>
      <text:p text:style-name="ifm_p_ifm">Wat is uw reactie op het bericht dat de politie dit jaar afstevent op een begrotingstekort van 157 miljoen euro?<text:note text:id="ID-2021Z14874-d37e57" text:note-class="footnote"><text:note-citation text:label="1 ">1</text:note-citation><text:note-body><text:p text:style-name="ifm_p_font.normal_size.6.93pt_mt..5mm_indent.-0.1161in_mleft.0.1161in_ifm">Algemeen Dagblad, 2 september 2021, «Tekort van ruim 150 miljoen bij politie: «Ontzettend pijnlijk juist nu te bezuinigen»», https://www.ad.nl/binnenland/tekort-van-ruim-150-miljoen-bij-politie-ontzettend-pijnlijk-juist-nu-te-bezuinigen-br~ac2682ff/</text:p></text:note-body></text:note></text:p>
      <text:p text:style-name="ifm_p_mt.3.76mm_ifm">Vraag 2</text:p>
      <text:p text:style-name="ifm_p_ifm">Sinds wanneer bent u bekend met deze nieuwe tekorten en het interne rapport waaruit dit blijkt?</text:p>
      <text:p text:style-name="ifm_p_mt.3.76mm_ifm">Vraag 3</text:p>
      <text:p text:style-name="ifm_p_ifm">Klopt het dat er inmiddels een landelijke vacature- en inkoopstop is afgekondigd? Sinds wanneer precies? Bent u bereid dit onmiddellijk terug te draaien, gelet op de grote personele tekorten die er nu al zijn en die nog veel groter worden de komende jaren vanwege de grote uitstroom?</text:p>
      <text:p text:style-name="ifm_p_mt.3.76mm_ifm">Vraag 4</text:p>
      <text:p text:style-name="ifm_p_ifm">Erkent u dat een vacaturestop de veiligheid en de slagkracht van de politie direct raakt? Zo ja, waarom staat u dat dan toe?</text:p>
      <text:p text:style-name="ifm_p_mt.3.76mm_ifm">Vraag 5</text:p>
      <text:p text:style-name="ifm_p_ifm">Deelt u de mening dat het ondenkbaar is dat er nú in deze tijd, terwijl voor iedereen duidelijk is hoe groot de problemen zijn met de georganiseerde criminaliteit en hoe ernstig de problemen bij de politie zijn, nieuwe bezuinigingen op de politie dreigen? Zo niet, waarom niet?</text:p>
      <text:p text:style-name="ifm_p_mt.3.76mm_ifm">Vraag 6</text:p>
      <text:p text:style-name="ifm_p_ifm">Bent u bereid om in ieder geval te voorkomen dat de maatregel wordt ingevoerd dat politiemensen die instromen in het MIT niet worden vervangen?</text:p>
      <text:p text:style-name="ifm_p_mt.3.76mm_ifm">Vraag 7</text:p>
      <text:p text:style-name="ifm_p_ifm">Heeft u het feit dat de politie vaak allerlei taken er bij krijgt zonder dat daar financiële middelen tegenover staan aanhangig gemaakt in het kabinet en extra middelen voor de politie geeist? Zo niet, waarom niet, en bent u bereid dat alsnog te doen?</text:p>
      <text:p text:style-name="ifm_p_mt.3.76mm_ifm">Vraag 8</text:p>
      <text:p text:style-name="ifm_p_ifm">Hoe is het mogelijk dat juist de staf van de korpsleiding enorm overbezet is en veel meer fte heeft dan was voorzien en afgesproken?</text:p>
      <text:p text:style-name="ifm_p_mt.3.76mm_ifm">Vraag 9</text:p>
      <text:p text:style-name="ifm_p_ifm">Bent u bereid zo snel mogelijk het rapport over de financiële problemen en de besparingsmogelijkheden naar de Kamer te sturen? Zo niet, waarom niet?</text:p>
      <text:p text:style-name="ifm_p_mt.3.76mm_ifm">Vraag 10</text:p>
      <text:p text:style-name="ifm_p_ifm">Wanneer zouden definitief besluiten moeten worden genomen over het invullen van de bezuinigingen, volgens het artikel 40–50 miljoen? Bent u bereid de Kamer nauwgezet op de hoogte te houden over de plannen en zeker geen onomkeerbare stappen te zetten?</text:p>
      <text:p text:style-name="ifm_p_mt.3.76mm_ifm">Vraag 11</text:p>
      <text:p text:style-name="ifm_p_ifm">Welke maatregelen gaat u nú nemen om er voor te zorgen dat financiële tekorten bij de politieorganisatie niet raken aan de veiligheid, en u nu reeds uit te spreken dat bezuinigingen op de politie onbespreekbaar en onden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nstige financiële tekorten bij de politie</dc:title>
    <meta:user-defined meta:name="OVERHEIDop.ParlID/DC.identifier">kv-tk-2021Z14874</meta:user-defined>
    <meta:user-defined meta:name="DCTERMS.W3CDTF/OVERHEIDop.datumIndiening">2021-09-02</meta:user-defined>
    <meta:user-defined meta:name="OVERHEIDop.KamervraagTypen/DC.type">Schriftelijke vragen</meta:user-defined>
    <meta:user-defined meta:name="OVERHEIDop.vraagnummer">2021Z1487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De ernstige financiële tekorten bij de politie</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Financiën | Organisatie en beleid</meta:user-defined>
    <meta:user-defined meta:name="OVERHEIDop.versieInformatie"/>
  </office:meta>
</office:document-meta>
</file>