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73</text:p>
      <text:p text:style-name="ifm_p_font.roman_mt.3.76mm_ifm">Vragen van de leden <text:span text:style-name="ifm_span_font.bold_ifm">Paulusma</text:span> (D66) en <text:span text:style-name="ifm_span_font.bold_ifm">Kuiken</text:span> (PvdA) aan de Minister van Volksgezondheid, Welzijn en Sport over <text:span text:style-name="ifm_span_font.italic_ifm">artsen die corona ontkennen, bagatelliseren, nepnieuws verspreiden of alternatieve behandelingen aanbieden</text:span> (ingezonden 2 september 2021).</text:p>
      <text:p text:style-name="ifm_p_mt.3.76mm_ifm">Vraag 1</text:p>
      <text:p text:style-name="ifm_p_ifm">Wat vindt u van de groep stichting Artsen voor Waarheid en dat hun advocaat stelt dat de Minister-President «een oorlogscrimineel» is die «de doodstraf verdient»?<text:note text:id="ID-2021Z14873-d37e60" text:note-class="footnote"><text:note-citation text:label="1 ">1</text:note-citation><text:note-body><text:p text:style-name="ifm_p_font.normal_size.6.93pt_mt..5mm_indent.-0.1161in_mleft.0.1161in_ifm">Pointer, 31 augustus 2021, «Advocaat Arno van Kessel wil Rutte voor de rechter» (https://pointer.kro-ncrv.nl/advocaat-arno-van-kessel-wil-rutte-voor-de-rechter).</text:p></text:note-body></text:note></text:p>
      <text:p text:style-name="ifm_p_mt.3.76mm_ifm">Vraag 2</text:p>
      <text:p text:style-name="ifm_p_ifm">Wat vindt u van de groep stichting Artsen Covid Collectief die onder andere advertenties en berichtgeving plaatst over het gevaar van het vaccineren van kinderen tegen het coronavirus? Hoe strookt dit met de wetenschappelijk onderbouwde aanbeveling van de Gezondheidsraad om kinderen van twaalf jaar en ouder wel te vaccineren?<text:note text:id="ID-2021Z14873-d37e75" text:note-class="footnote"><text:note-citation text:label="2 ">2</text:note-citation><text:note-body><text:p text:style-name="ifm_p_font.normal_size.6.93pt_mt..5mm_indent.-0.1161in_mleft.0.1161in_ifm">Stichting Artsen Covid Collectief, «Gok niet met je gezondheid. Bescherm jezelf met informatie» (https://artsencollectief.nl/10redenen/).</text:p></text:note-body></text:note> <text:note text:id="ID-2021Z14873-d37e84" text:note-class="footnote"><text:note-citation text:label="3 ">3</text:note-citation><text:note-body><text:p text:style-name="ifm_p_font.normal_size.6.93pt_mt..5mm_indent.-0.1161in_mleft.0.1161in_ifm">Gezondheidsraad, 29 juni 2021, Vaccinatie van adolescenten tegen COVID-19 (https://www.gezondheidsraad.nl/documenten/adviezen/2021/06/29/vaccinatie-van-adolescenten-tegen-covid-19).</text:p></text:note-body></text:note></text:p>
      <text:p text:style-name="ifm_p_mt.3.76mm_ifm">Vraag 3</text:p>
      <text:p text:style-name="ifm_p_ifm">Klopt het dat de Wet op de beroepen in de individuele gezondheidszorg (Wet BIG) bedoeld is om patiënten te beschermen tegen «ondeskundig» en «onzorgvuldig» handelen van zorgverleners?<text:note text:id="ID-2021Z14873-d37e99" text:note-class="footnote"><text:note-citation text:label="4 ">4</text:note-citation><text:note-body><text:p text:style-name="ifm_p_font.normal_size.6.93pt_mt..5mm_indent.-0.1161in_mleft.0.1161in_ifm">CIBG, Wet- en regelgeving (https://www.bigregister.nl/registratie/nederlands-diploma-registreren/wet--en-regelgeving).</text:p></text:note-body></text:note></text:p>
      <text:p text:style-name="ifm_p_mt.3.76mm_ifm">Vraag 4</text:p>
      <text:p text:style-name="ifm_p_ifm">Mogen dergelijke stichtingen het woord «arts» in hun naam hebben omdat volgens de Wet BIG «arts» een beschermde titel is en men zich alleen arts mag noemen indien zij zich houden aan alle verantwoordelijkheden die komen met deze titel, waaronder de geldende richtlijnen van de beroepsgroep zelf? Zo nee, wat gaat u hieraan doen?</text:p>
      <text:p text:style-name="ifm_p_mt.3.76mm_ifm">Vraag 5</text:p>
      <text:p text:style-name="ifm_p_ifm">Wat vindt u van BIG-geregistreerde artsen die nepnieuws verkondigen over het coronavirus, de coronavaccins of bewezen niet-effectieve behandelingen voorschrijven om corona te behandelen of te voorkomen?</text:p>
      <text:p text:style-name="ifm_p_mt.3.76mm_ifm">Vraag 6</text:p>
      <text:p text:style-name="ifm_p_ifm">Wat vindt u ervan dat van alle 200 meldingen er een keer een boete is gegeven en de Inspectie Gezondheidszorg en Jeugd (IGJ) geen enkele keer naar de tuchtrechter is gegaan?<text:note text:id="ID-2021Z14873-d37e125" text:note-class="footnote"><text:note-citation text:label="5 ">5</text:note-citation><text:note-body><text:p text:style-name="ifm_p_font.normal_size.6.93pt_mt..5mm_indent.-0.1161in_mleft.0.1161in_ifm">IGJ, 31 augustus 2021, «Inspectie in actie tegen onjuiste informatie over corona door artsen» (https://www.igj.nl/actueel/nieuws/2021/08/31/inspectie-in-actie-tegen-onjuiste-informatie-over-corona-door-artsen).</text:p></text:note-body></text:note></text:p>
      <text:p text:style-name="ifm_p_mt.3.76mm_ifm">Vraag 7</text:p>
      <text:p text:style-name="ifm_p_ifm">Welke drempel moeten artsen die bewust nepnieuws verspreiden over het coronavirus, over de coronavaccins of bewezen niet-effectieve behandelingen voorschrijven, overschrijden om tuchtrechtelijk, of zelfs strafrechtelijk, vervolgd te worden? Kunt u hiervan een voorbeeld geven?</text:p>
      <text:p text:style-name="ifm_p_mt.3.76mm_ifm">Vraag 8</text:p>
      <text:p text:style-name="ifm_p_ifm">Hoe worden patiënten op de hoogte gebracht van het feit dat zij een melding kunnen doen bij de IGJ als zij zorgverleners tegenkomen die bijvoorbeeld het coronavirus ontkennen?</text:p>
      <text:p text:style-name="ifm_p_mt.3.76mm_ifm">Vraag 9</text:p>
      <text:p text:style-name="ifm_p_ifm">Kunt u opsommen wat u sinds het begin van de coronacrisis heeft gedaan in strijd tegen het verspreiden van nepnieuws door artsen als het gaat over het coronavirus of de vaccins daartegen?</text:p>
      <text:p text:style-name="ifm_p_mt.3.76mm_ifm">Vraag 10</text:p>
      <text:p text:style-name="ifm_p_ifm">Welke andere stappen kunt u en gaat u in de toekomst nemen richting artsen die nepnieuws verkondigen over het coronavirus of de vaccins daartegen, te meer omdat artsen in de maatschappij veel aanzien hebben en dankzij hun titel als zeer betrouwbaar ove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rtsen die corona ontkennen, bagatelliseren, nepnieuws verspreiden of alternatieve behandelingen aanbieden</dc:title>
    <meta:user-defined meta:name="OVERHEIDop.ParlID/DC.identifier">kv-tk-2021Z14873</meta:user-defined>
    <meta:user-defined meta:name="DCTERMS.W3CDTF/OVERHEIDop.datumIndiening">2021-09-02</meta:user-defined>
    <meta:user-defined meta:name="OVERHEIDop.KamervraagTypen/DC.type">Schriftelijke vragen</meta:user-defined>
    <meta:user-defined meta:name="OVERHEIDop.vraagnummer">2021Z14873</meta:user-defined>
    <meta:user-defined meta:name="OVERHEIDop.indiener">A.H. Kuiken</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2</meta:user-defined>
    <meta:user-defined meta:name="DC.title">Artsen die corona ontkennen, bagatelliseren, nepnieuws verspreiden of alternatieve behandelingen aanbieden</meta:user-defined>
    <meta:user-defined meta:name="DCTERMS.W3CDTF/DCTERMS.available">2021-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