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72</text:p>
      <text:p text:style-name="ifm_p_font.roman_mt.3.76mm_ifm">Vragen van de leden <text:span text:style-name="ifm_span_font.bold_ifm">Tielen</text:span> en <text:span text:style-name="ifm_span_font.bold_ifm">El Yassini</text:span> (beiden VVD) aan de Minister en Staatssecretaris van Sociale Zaken en Werkgelegenheid over <text:span text:style-name="ifm_span_font.italic_ifm">het bericht «Zoveel banen en toch niet aan de bak: «Voldoe niet aan profiel»</text:span> (ingezonden 2 september 2021).</text:p>
      <text:p text:style-name="ifm_p_mt.3.76mm_ifm">Vraag 1</text:p>
      <text:p text:style-name="ifm_p_ifm">Bent u bekend met het bericht «Zoveel banen en toch niet aan de bak: «Voldoe niet aan profiel»?<text:note text:id="ID-2021Z14872-d37e58" text:note-class="footnote"><text:note-citation text:label="1 ">1</text:note-citation><text:note-body><text:p text:style-name="ifm_p_font.normal_size.6.93pt_mt..5mm_indent.-0.1161in_mleft.0.1161in_ifm">Nos.nl, 29 augustus 2021, (https://nos.nl/artikel/2395615-zoveel-banen-en-toch-niet-aan-de-bak-voldoe-niet-aan-profiel)</text:p></text:note-body></text:note></text:p>
      <text:p text:style-name="ifm_p_mt.3.76mm_ifm">Vraag 2</text:p>
      <text:p text:style-name="ifm_p_ifm">In hoeverre is de 60-jarige langdurige werkloze Jacqueline een uitzondering op de arbeidsmarkt? Met andere woorden, hoeveel langdurig werklozen worden – ondanks de krapte op de arbeidsmarkt – niet aangenomen terwijl ze wel de benodigde vaardigheden en/of ervaring hebben onder het mom «voldoet niet aan het profiel»?</text:p>
      <text:p text:style-name="ifm_p_mt.3.76mm_ifm">Vraag 3</text:p>
      <text:p text:style-name="ifm_p_ifm">In hoeverre is het vermoeden juist dat het woord «profiel» in de praktijk vaak als codetaal wordt gebruikt voor leeftijd, geslacht en/of etniciteit?</text:p>
      <text:p text:style-name="ifm_p_mt.3.76mm_ifm">Vraag 4</text:p>
      <text:p text:style-name="ifm_p_ifm">Ervan uitgaande dat leeftijdsdiscriminatie een van de meest voorkomende vormen van discriminatie is op de arbeidsmarkt, waar ligt volgens u voor werkgevers het grootste obstakel om oudere werknemers aan te nemen?</text:p>
      <text:p text:style-name="ifm_p_mt.3.76mm_ifm">Vraag 5</text:p>
      <text:p text:style-name="ifm_p_ifm">Deelt u de mening dat dat deze casus in elk geval de schijn van leeftijdsdiscriminatie heeft? Zo ja, op welke manier bestrijdt u deze vorm van discriminatie op de arbeidsmarkt? Zo nee, hoe definieert en meet u leeftijdsdiscriminatie op de arbeidsmarkt?</text:p>
      <text:p text:style-name="ifm_p_mt.3.76mm_ifm">Vraag 6</text:p>
      <text:p text:style-name="ifm_p_ifm">Deelt u de mening dat het onacceptabel is dat mensen worden afgewezen omdat hun leeftijd, geslacht en/of etniciteit volgens de werkgever niet past bij het gewenste «profiel»? Zo ja, wat doet u eraan om dat te bestrijden?</text:p>
      <text:p text:style-name="ifm_p_mt.3.76mm_ifm">Vraag 7</text:p>
      <text:p text:style-name="ifm_p_ifm">Deelt u de mening dat iedereen nodig is op de arbeidsmarkt en het niet alleen onacceptabel, maar ook niet al te intelligent is van werkgevers om potentiële werknemers af te wijzen op basis van hun leeftijd, geslacht of etniciteit? Zo ja, hoe kunt u werkgevers stimuleren om op een slimmere wijze gebruik te maken van het potentieel aan werknemers?</text:p>
      <text:p text:style-name="ifm_p_mt.3.76mm_ifm">Vraag 8</text:p>
      <text:p text:style-name="ifm_p_ifm">Herkent u dat vooral oudere en laagopgeleide werkenden een veel grotere kans hebben om langdurig werkloos te worden, zeker als hun vaardigheden verouderd raken? Wat is er mogelijk voor deze werklozen om hun vaardigheden te onderhouden? Hoe kunnen deze mensen (gemotiveerd) arbeidsfit blijven en waar kunnen zij terecht?</text:p>
      <text:p text:style-name="ifm_p_mt.3.76mm_ifm">Vraag 9</text:p>
      <text:p text:style-name="ifm_p_ifm">Hoeveel wordt jaarlijks geïnvesteerd in het onderhouden van basisvaardigheden, incl. geletterdheid, van langdurig werklozen en hoe doelmatig en doeltreffend is dat?</text:p>
      <text:p text:style-name="ifm_p_mt.3.76mm_ifm">Vraag 10</text:p>
      <text:p text:style-name="ifm_p_ifm">Waar bij de overheid (buiten het College van de Rechten van de Mens om) kunnen mensen melden dat ze (vermoeden te) zijn afgewezen op basis van leeftijd, geslacht, etniciteit, bijvoorbeeld met een vaag argument als «profiel»? Hoe worden meldingen daarvan gerapporteerd en wat doet u daarmee? Op welke manier worden deze melders verwezen naar mogelijke begeleiding bij het vinden van werk?</text:p>
      <text:p text:style-name="ifm_p_mt.3.76mm_ifm">Vraag 11</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veel banen en toch niet aan de bak: ‘Voldoe niet aan profiel’</dc:title>
    <meta:user-defined meta:name="OVERHEIDop.ParlID/DC.identifier">kv-tk-2021Z14872</meta:user-defined>
    <meta:user-defined meta:name="DCTERMS.W3CDTF/OVERHEIDop.datumIndiening">2021-09-02</meta:user-defined>
    <meta:user-defined meta:name="OVERHEIDop.KamervraagTypen/DC.type">Schriftelijke vragen</meta:user-defined>
    <meta:user-defined meta:name="OVERHEIDop.vraagnummer">2021Z14872</meta:user-defined>
    <meta:user-defined meta:name="OVERHEIDop.indiener">Z. El Yassini</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2</meta:user-defined>
    <meta:user-defined meta:name="DC.title">Het bericht ‘Zoveel banen en toch niet aan de bak: ‘Voldoe niet aan profiel’</meta:user-defined>
    <meta:user-defined meta:name="DCTERMS.W3CDTF/DCTERMS.available">2021-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