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70</text:p>
      <text:p text:style-name="ifm_p_font.roman_mt.3.76mm_ifm">Vragen van het lid <text:span text:style-name="ifm_span_font.bold_ifm">Den Haan</text:span> (fractie Den Haan) aan de Minister van Volksgezondheid, Welzijn en Sport over <text:span text:style-name="ifm_span_font.italic_ifm">het bericht dat de dementiestrategie nog niet leidt tot zinvolle dagbesteding</text:span> (ingezonden 2 september 2021).</text:p>
      <text:p text:style-name="ifm_p_mt.3.76mm_ifm">Vraag 1</text:p>
      <text:p text:style-name="ifm_p_ifm">Heeft u al kennis kunnen nemen van het onderzoek van Movisie en de artikelen in de media hierover<text:note text:id="n1" text:note-class="footnote"><text:note-citation text:label="1 ">1</text:note-citation><text:note-body><text:p text:style-name="ifm_p_font.normal_size.6.93pt_mt..5mm_indent.-0.1161in_mleft.0.1161in_ifm">Skipr, 11 augustus 2021, «Dementiestrategie VWS leidt nog niet tot zinvolle daginvulling»  https://www.skipr.nl/nieuws/dementiestrategie-vws-leidt-nog-niet-tot-zinvolle-daginvulling/?daily=1&amp;utm_medium=email&amp;utm_source=20210812%20skipr%20daily%20nieuwsbrief%20-%20daily&amp;utm_campaign=NB_SKIPR&amp;tid=TIDP925597XE630197C9834405AB44B9AEF1624D0BCYI4</text:p></text:note-body></text:note>?</text:p>
      <text:p text:style-name="ifm_p_mt.3.76mm_ifm">Vraag 2</text:p>
      <text:p text:style-name="ifm_p_ifm">Op welke wijze kunt u gemeenten aansporen daadwerkelijk werk te maken van voldoende ontmoetingsmogelijkheden en zinvolle dagactiviteiten?</text:p>
      <text:p text:style-name="ifm_p_mt.3.76mm_ifm">Vraag 3</text:p>
      <text:p text:style-name="ifm_p_ifm">Gemeenten geven aan te weinig budget te hebben, is dat volgens u ook een doorslaggevende reden of zijn er ook andere redenen aan te wijzen?</text:p>
      <text:p text:style-name="ifm_p_mt.3.76mm_ifm">Vraag 4</text:p>
      <text:p text:style-name="ifm_p_ifm">Hoe gaat u gemeenten ondersteunen die daadwerkelijk te weinig budget hebben?</text:p>
      <text:p text:style-name="ifm_p_mt.3.76mm_ifm">Vraag 5</text:p>
      <text:p text:style-name="ifm_p_ifm">Op welke wijze kunt u ingrijpen als gemeenten deze taak blijvend onvoldoende op zich nemen?</text:p>
      <text:p text:style-name="ifm_p_mt.3.76mm_ifm">Vraag 6</text:p>
      <text:p text:style-name="ifm_p_ifm">Heeft u zicht op het aantal Odensehuizen dat financieel onder druk staat, aangezien de Odensehuizen onder druk staan qua financiering terwijl zij een belangrijke rol hebben in de wijk als ontmoetingsplek? Zo niet, bent u bereid om hier onderzoek naar te laten verrichten?</text:p>
      <text:p text:style-name="ifm_p_mt.3.76mm_ifm">Vraag 7</text:p>
      <text:p text:style-name="ifm_p_ifm">Kunt u de Odensehuizen ondersteunen in hun werkzaamheden? Zo ja, hoe pakt u dat op? Zo nee, wat is hier de reden voor?</text:p>
      <text:p text:style-name="ifm_p_mt.3.76mm_ifm">Vraag 8</text:p>
      <text:p text:style-name="ifm_p_ifm">Kunt u aangeven hoe u de 80%-norm in de Nationale Dementiestrategie denkt te realiseren in de komende periode? Op welke wijze betrekt u hierbij ook de mensen met dementie zelf en hun mantelzorgers?</text:p>
      <text:p text:style-name="ifm_p_mt.3.76mm_ifm">Vraag 9</text:p>
      <text:p text:style-name="ifm_p_ifm">Kunt u aangeven hoe het met het realiseren van de andere doelstellingen van de Nationale Dementiestrategie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dementiestrategie nog niet leidt tot zinvolle dagbesteding</dc:title>
    <meta:user-defined meta:name="OVERHEIDop.ParlID/DC.identifier">kv-tk-2021Z14870</meta:user-defined>
    <meta:user-defined meta:name="DCTERMS.W3CDTF/OVERHEIDop.datumIndiening">2021-09-02</meta:user-defined>
    <meta:user-defined meta:name="OVERHEIDop.KamervraagTypen/DC.type">Schriftelijke vragen</meta:user-defined>
    <meta:user-defined meta:name="OVERHEIDop.vraagnummer">2021Z14870</meta:user-defined>
    <meta:user-defined meta:name="OVERHEIDop.indiener">N.L. den H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2</meta:user-defined>
    <meta:user-defined meta:name="DC.title">Het bericht dat de dementiestrategie nog niet leidt tot zinvolle dagbesteding</meta:user-defined>
    <meta:user-defined meta:name="DCTERMS.W3CDTF/DCTERMS.available">2021-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