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68</text:p>
      <text:p text:style-name="ifm_p_font.roman_mt.3.76mm_ifm">Vragen van de leden <text:span text:style-name="ifm_span_font.bold_ifm">Paternotte</text:span> en <text:span text:style-name="ifm_span_font.bold_ifm">Hagen</text:span> (beiden D66) aan de Ministers van Volksgezondheid, Welzijn en Sport en van Infrastructuur en Waterstaat over <text:span text:style-name="ifm_span_font.italic_ifm">de quarantaineplicht voor gevaccineerde reizigers</text:span> (ingezonden 2 september 2021).</text:p>
      <text:p text:style-name="ifm_p_mt.3.76mm_ifm">Vraag 1</text:p>
      <text:p text:style-name="ifm_p_ifm">Bent u bekend met de richtlijnen van het Rijksinstituut voor Volksgezondheid en Milieu (RIVM) dat gevaccineerde huisgenoten of overige nauwe contacten van positief geteste mensen niet in quarantaine hoeven tot dat ze klachten krijgen?<text:note text:id="ID-2021Z14868-d37e60" text:note-class="footnote"><text:note-citation text:label="1 ">1</text:note-citation><text:note-body><text:p text:style-name="ifm_p_font.normal_size.6.93pt_mt..5mm_indent.-0.1161in_mleft.0.1161in_ifm">RIVM, 13 augustus 2021, «Protocol bron- en contactonderzoek COVID-19» (https://lci.rivm.nl/COVID-19-bco).</text:p></text:note-body></text:note></text:p>
      <text:p text:style-name="ifm_p_mt.3.76mm_ifm">Vraag 2</text:p>
      <text:p text:style-name="ifm_p_ifm">Klopt het dat deze quarantaineplicht ook niet geldt voor gevaccineerden als een medepassagier in het vliegtuig positief test, ongeacht het land waar iemand vandaan komt?</text:p>
      <text:p text:style-name="ifm_p_mt.3.76mm_ifm">Vraag 3</text:p>
      <text:p text:style-name="ifm_p_ifm">Waarom dienen echter mensen die uit een zeerhoogrisicogebied zonder een zorgwekkende virusvariant wel in quarantaine te gaan?<text:note text:id="ID-2021Z14868-d37e80" text:note-class="footnote"><text:note-citation text:label="2 ">2</text:note-citation><text:note-body><text:p text:style-name="ifm_p_font.normal_size.6.93pt_mt..5mm_indent.-0.1161in_mleft.0.1161in_ifm">Rijksoverheid, «Quarantaineplicht voor reizigers uit gebied met zeer hoog risico (verplicht thuisblijven)» (https://www.rijksoverheid.nl/onderwerpen/coronavirus-covid-19/nederland-inreizen/in-quarantaine-na-aankomst-in-nederland/quarantaineplicht).</text:p></text:note-body></text:note></text:p>
      <text:p text:style-name="ifm_p_mt.3.76mm_ifm">Vraag 4</text:p>
      <text:p text:style-name="ifm_p_ifm">Waarom wordt er in de handreiking van het RIVM bij de quarantaineplicht van reizigers geen onderscheid gemaakt tussen gevaccineerde en niet-gevaccineerde reizigers uit zeerhoogrisicogebieden zonder zorgwekkende virusvariant?<text:note text:id="ID-2021Z14868-d37e95" text:note-class="footnote"><text:note-citation text:label="3 ">3</text:note-citation><text:note-body><text:p text:style-name="ifm_p_font.normal_size.6.93pt_mt..5mm_indent.-0.1161in_mleft.0.1161in_ifm">RIVM, 19 augustus 2021, «Handreiking reizen, toerisme en COVID-19» (https://lci.rivm.nl/handreiking-reizen-toerisme-en-covid-19-beleid-voor-patienten-en-contacten).</text:p></text:note-body></text:note></text:p>
      <text:p text:style-name="ifm_p_mt.3.76mm_ifm">Vraag 5</text:p>
      <text:p text:style-name="ifm_p_ifm">Acht u het risico op transmissie van het coronavirus door een gevaccineerde na een bezoek in een zeerhoogrisicogebied, zonder een zorgwekkende variant, groter of kleiner dan het risico als een huisgenoot of nauw contact positief test?</text:p>
      <text:p text:style-name="ifm_p_mt.3.76mm_ifm">Vraag 6</text:p>
      <text:p text:style-name="ifm_p_ifm">Indien het antwoord op de vorige vraag «kleiner» is, waarom dienen gevaccineerden na een bezoek in een zeerhoogrisicogebied, zonder een zorgwekkende variant, dan wel in quarantaine maar na contact met een positief geteste huisgenoot niet? Indien de kans groter is, waarop baseert u dat?</text:p>
      <text:p text:style-name="ifm_p_mt.3.76mm_ifm">Vraag 7</text:p>
      <text:p text:style-name="ifm_p_ifm">Vindt u het proportioneel om gevaccineerde reizigers uit een zeerhoogrisicogebied zonder een zorgwekkende variant een quarantaineplicht op te leggen? Zo ja, waarom?</text:p>
      <text:p text:style-name="ifm_p_mt.3.76mm_ifm">Vraag 8</text:p>
      <text:p text:style-name="ifm_p_ifm">Klopt het dat u door het aangenomen amendement Paternotte/Kuiken de ruimte heeft om gevaccineerde reizigers uit een zeerhoogrisicogebied zonder zorgwekkende virusvariant uit te zonderen van deze quarantaineplicht? Zo ja, bent u bereid dit te doen en gevaccineerde reizigers te adviseren zicht te laten testen bij klachten, zoals het beleid is bij huisgenoten en overige nauwe contacten?<text:note text:id="ID-2021Z14868-d37e132" text:note-class="footnote"><text:note-citation text:label="4 ">4</text:note-citation><text:note-body><text:p text:style-name="ifm_p_font.normal_size.6.93pt_mt..5mm_indent.-0.1161in_mleft.0.1161in_ifm">Kamerstuk 35 808, nr. 32.</text:p></text:note-body></text:note></text:p>
      <text:p text:style-name="ifm_p_mt.3.76mm_ifm">Vraag 9</text:p>
      <text:p text:style-name="ifm_p_ifm">Bent u bereid om in de tussentijd opnieuw advies te vragen aan het Outbreak Management Team (OMT) of RIVM over het onderscheid dat wordt gemaakt tussen quarantaine voor gevaccineerde mensen na terugkomst uit zeerhoogrisicogebied zonder virusvariant en na contact met huisgenoten of overige nauwe contacten?</text:p>
      <text:p text:style-name="ifm_p_mt.3.76mm_ifm">Vraag 10</text:p>
      <text:p text:style-name="ifm_p_ifm">Kunt u deze vragen ieder afzonderlijk en zo spoedig mogelijk, maar in ieder geval voor het volgende corona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quarantaineplicht voor gevaccineerde reizigers</dc:title>
    <meta:user-defined meta:name="OVERHEIDop.ParlID/DC.identifier">kv-tk-2021Z14868</meta:user-defined>
    <meta:user-defined meta:name="DCTERMS.W3CDTF/OVERHEIDop.datumIndiening">2021-09-02</meta:user-defined>
    <meta:user-defined meta:name="OVERHEIDop.KamervraagTypen/DC.type">Schriftelijke vragen</meta:user-defined>
    <meta:user-defined meta:name="OVERHEIDop.vraagnummer">2021Z14868</meta:user-defined>
    <meta:user-defined meta:name="OVERHEIDop.indiener">K.B. Hag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2</meta:user-defined>
    <meta:user-defined meta:name="DC.title">De quarantaineplicht voor gevaccineerde reizigers</meta:user-defined>
    <meta:user-defined meta:name="DCTERMS.W3CDTF/DCTERMS.available">2021-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