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27</text:p>
      <text:p text:style-name="ifm_p_font.roman_mt.3.76mm_ifm">Vragen van het lid <text:span text:style-name="ifm_span_font.bold_ifm">Van Baarle</text:span> (DENK) aan de Minister en de Staatssecretaris van Infrastructuur en Waterstaat over <text:span text:style-name="ifm_span_font.italic_ifm">het toelaten van elektrische steps</text:span> (ingezonden 1 september 2021).</text:p>
      <text:p text:style-name="ifm_p_mt.3.76mm_ifm">Vraag 1</text:p>
      <text:p text:style-name="ifm_p_ifm">Bent u ervan op de hoogte dat in grote Europese steden zoals Berlijn, Parijs en Warschau op grote schaal elektrische steps (e-steps) gebruikt worden, veelal in verhuurverband, die leiden tot meer mobiliteit en minder autoverkeer?</text:p>
      <text:p text:style-name="ifm_p_mt.3.76mm_ifm">Vraag 2</text:p>
      <text:p text:style-name="ifm_p_ifm">Waarom gebeurt dit in Nederland niet? Waarom zijn Nederland en Ierland de eenzame achterblijvers op dit gebied en hebben alle andere Europese landen dit allang toegestaan?<text:note text:id="n1" text:note-class="footnote"><text:note-citation text:label="1 ">1</text:note-citation><text:note-body><text:p text:style-name="ifm_p_font.normal_size.6.93pt_mt..5mm_indent.-0.1161in_mleft.0.1161in_ifm">1 Elektrische steps.com, 19 april 2020, (https://elektrische-steps.com/nieuws/onderzoek-elektrische-steps-in-eu)</text:p></text:note-body></text:note></text:p>
      <text:p text:style-name="ifm_p_mt.3.76mm_ifm">Vraag 3</text:p>
      <text:p text:style-name="ifm_p_ifm">Deelt u de mening dat verhuurplatforms voor e-steps een bijdrage leveren aan meer duurzaamheid? Waarom zijn die er nog niet in Nederland?</text:p>
      <text:p text:style-name="ifm_p_mt.3.76mm_ifm">Vraag 4</text:p>
      <text:p text:style-name="ifm_p_ifm">Deelt u de mening dat het concept van deelplatforms goed is in het kader van de duurzaamheid?</text:p>
      <text:p text:style-name="ifm_p_mt.3.76mm_ifm">Vraag 5</text:p>
      <text:p text:style-name="ifm_p_ifm">Wanneer is in Nederland een regulerend kader te verwachten voor de e-step?</text:p>
      <text:p text:style-name="ifm_p_mt.3.76mm_ifm">Vraag 6</text:p>
      <text:p text:style-name="ifm_p_ifm">Kunt u voordat de begrotingsbehandeling van Infrastructuur en Waterstaat plaatsvindt een stand-van-zaken-brief aanleveren over dit regulerend kader?</text:p>
      <text:p text:style-name="ifm_p_mt.3.76mm_ifm">Vraag 7</text:p>
      <text:p text:style-name="ifm_p_ifm">Wanneer is de Segway in Nederland geïntroduceerd? Mag de Segway wel of niet op de openbare weg rijden?</text:p>
      <text:p text:style-name="ifm_p_mt.3.76mm_ifm">Vraag 8</text:p>
      <text:p text:style-name="ifm_p_ifm">Klopt het dat de e-step nog steeds niet in Nederland op de openbare weg mag worden gebruikt? Klopt het dat er boetes op dit gebruik staan van 380 euro en dat de step in beslag kan worden genomen? Acht u dergelijke draconische straffen proportioneel?</text:p>
      <text:p text:style-name="ifm_p_mt.3.76mm_ifm">Vraag 9</text:p>
      <text:p text:style-name="ifm_p_ifm">Hoe wordt dit verbod op e-steps gehandhaafd? Hoeveel waarschuwingen worden er gegeven, hoeveel boetes en hoeveel inbeslagnames zijn er?</text:p>
      <text:p text:style-name="ifm_p_mt.3.76mm_ifm">Vraag 10</text:p>
      <text:p text:style-name="ifm_p_ifm">Op welke termijn denkt u deze e-steps sneller te kunnen legaliseren?</text:p>
      <text:p text:style-name="ifm_p_mt.3.76mm_ifm">Vraag 11</text:p>
      <text:p text:style-name="ifm_p_ifm">Klopt het hoverboards, elektrische skateboards en monowheels ook nog steeds niet zijn toegelaten op de openbare weg? Klopt het dat op het gebruik daarvan een boete staat van 260 euro?</text:p>
      <text:p text:style-name="ifm_p_mt.3.76mm_ifm">Vraag 12</text:p>
      <text:p text:style-name="ifm_p_ifm">Op welke termijn denkt u deze hoverboards, elektrische skateboards en monowheels eindelijk te kunnen legaliseren?</text:p>
      <text:p text:style-name="ifm_p_mt.3.76mm_ifm">Vraag 13</text:p>
      <text:p text:style-name="ifm_p_ifm">Kunt u deze vragen zo spoedig mogelijk beantwoorden, in ieder geval ruim voor de begrotingsbehandel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laten van elektrische steps</dc:title>
    <meta:user-defined meta:name="OVERHEIDop.ParlID/DC.identifier">kv-tk-2021Z14827</meta:user-defined>
    <meta:user-defined meta:name="DCTERMS.W3CDTF/OVERHEIDop.datumIndiening">2021-09-01</meta:user-defined>
    <meta:user-defined meta:name="OVERHEIDop.KamervraagTypen/DC.type">Schriftelijke vragen</meta:user-defined>
    <meta:user-defined meta:name="OVERHEIDop.vraagnummer">2021Z14827</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Het toelaten van elektrische steps</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