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26</text:p>
      <text:p text:style-name="ifm_p_font.roman_mt.3.76mm_ifm">Vragen van het lid <text:span text:style-name="ifm_span_font.bold_ifm">Van Baarle</text:span> (DENK) aan de Staatssecretaris van Infrastructuur en Waterstaat over <text:span text:style-name="ifm_span_font.italic_ifm">bezuinigingen op het openbaar vervoer</text:span> (ingezonden 1 september 2021).</text:p>
      <text:p text:style-name="ifm_p_mt.3.76mm_ifm">Vraag 1</text:p>
      <text:p text:style-name="ifm_p_ifm">Herinnert u zich uw uitspraken tijdens het tweeminutendebat van 8 juli 2021 over bezuinigingen op het openbaar vervoer, waaronder op sociale veiligheid?<text:note text:id="ID-2021Z14826-d37e57" text:note-class="footnote"><text:note-citation text:label="1 ">1</text:note-citation><text:note-body><text:p text:style-name="ifm_p_font.normal_size.6.93pt_mt..5mm_indent.-0.1161in_mleft.0.1161in_ifm">Handelingen, vergaderjaar 2020–2021, 8 juli 2021, tweeminutendebat Openbaar vervoer en taxi, reactie op de motie-Van Baarle Kamerstuk 23 645, nr. 757 (https://www.tweedekamer.nl/kamerstukken/plenaire_verslagen/detail/2020–2021/99)</text:p></text:note-body></text:note></text:p>
      <text:p text:style-name="ifm_p_mt.3.76mm_ifm">Vraag 2</text:p>
      <text:p text:style-name="ifm_p_ifm">Klopt het dat u daarin heeft gesteld dat zorgen over mogelijke bezuinigingen op verbindingen, frequenties, haltes en/of sociale veiligheid, en hogere tarieven, voorbarig zouden zijn, omdat in de transitieplannen de aangepaste beschikbaarheidsvergoedingen nog niet volledig meegenomen zouden zijn? Wat vindt u er nu van?</text:p>
      <text:p text:style-name="ifm_p_mt.3.76mm_ifm">Vraag 3</text:p>
      <text:p text:style-name="ifm_p_ifm">Hoe verhoudt dit zich tot berichten dat bijvoorbeeld de RET werkt aan plannen om 26% te bezuinigen op de sociale veiligheid?<text:note text:id="ID-2021Z14826-d37e75" text:note-class="footnote"><text:note-citation text:label="2 ">2</text:note-citation><text:note-body><text:p text:style-name="ifm_p_font.normal_size.6.93pt_mt..5mm_indent.-0.1161in_mleft.0.1161in_ifm">OVPro.nl, 24 juni 2021 (https://www.ovpro.nl/personeel/2021/06/24/ret-werkt-noodgedwogen-bezuinigingen-sociale-veiligheid-uit/#:~:text=De%20Rotterdamse%20stadsvervoerder%20RET%20heeft,te%20bezuinigen%20op%20sociale%20veiligheid)</text:p></text:note-body></text:note></text:p>
      <text:p text:style-name="ifm_p_mt.3.76mm_ifm">Vraag 4</text:p>
      <text:p text:style-name="ifm_p_ifm">Bent u ook de hoogte van de nieuwe versoberde dienstregeling die op 30 augustus jl. is ingegaan? Klopt het dat de diverse spitsritten en de weekendmetro’s zijn geschrapt? Klopt het dat in Ridderkerk en Albrandswaard ingrijpende versoberingen zijn doorgevoerd?<text:note text:id="ID-2021Z14826-d37e88" text:note-class="footnote"><text:note-citation text:label="3 ">3</text:note-citation><text:note-body><text:p text:style-name="ifm_p_font.normal_size.6.93pt_mt..5mm_indent.-0.1161in_mleft.0.1161in_ifm">website RET, 15 augustus 2021 (https://corporate.ret.nl/nieuws/nieuwe-dienstregeling-ret-per-30-augustus)</text:p></text:note-body></text:note></text:p>
      <text:p text:style-name="ifm_p_mt.3.76mm_ifm">Vraag 5</text:p>
      <text:p text:style-name="ifm_p_ifm">Bent u ook op de hoogte van de bezuinigingen die Hermes inmiddels heeft doorgevoerd? Klopt het dat het openbaar vervoer daar per 1 januari ingrijpend wordt afgeschaald? Klopt het dat de frequentie op diverse busdiensten gehalveerd wordt?<text:note text:id="ID-2021Z14826-d37e102" text:note-class="footnote"><text:note-citation text:label="4 ">4</text:note-citation><text:note-body><text:p text:style-name="ifm_p_font.normal_size.6.93pt_mt..5mm_indent.-0.1161in_mleft.0.1161in_ifm">website Eindhovens Dagblad, 27 augustus 2021 (https://www.ed.nl/eindhoven/bezuinigingen-hermes-raken-busreiziger-hard-vanaf-januari-minder-ritten~a63da44f/)</text:p></text:note-body></text:note></text:p>
      <text:p text:style-name="ifm_p_mt.3.76mm_ifm">Vraag 6</text:p>
      <text:p text:style-name="ifm_p_ifm">Denkt u dat het verstandig is dat er bezuinigd wordt op een veilig ov-netwerk, waarbij ov-surveillanten, boa’s, servicemedewerkers, conducteurs en cameratoezicht samen zorgen voor voldoende toezicht en een veilige reis?</text:p>
      <text:p text:style-name="ifm_p_mt.3.76mm_ifm">Vraag 7</text:p>
      <text:p text:style-name="ifm_p_ifm">Hoeveel hebben ov-bedrijven inmiddels bezuinigd in de afgelopen tijd vanwege de coronacrisis? Hoeveel gaan ze nog bezuinigen in de komende periode? Wat zijn de gevolgen hiervan? Hoeveel ov-bedrijven zullen ritten afschalen?</text:p>
      <text:p text:style-name="ifm_p_mt.3.76mm_ifm">Vraag 8</text:p>
      <text:p text:style-name="ifm_p_ifm">Kunt u uitsluiten dat de versoberingsacties van de ov-bedrijven zullen leiden tot hogere ritprijzen? Zo nee, waarom niet?</text:p>
      <text:p text:style-name="ifm_p_mt.3.76mm_ifm">Vraag 9</text:p>
      <text:p text:style-name="ifm_p_ifm">Waarom lopen de ov-bedrijven kennelijk op deze zaak vooruit? Kunt u in overleg treden met de ov-bedrijven om hun bezuinigingsplannen op te schorten, totdat volledige duidelijkheid ontstaat over de beschikbaarheidsvergoedingen? Zo nee, waarom niet?</text:p>
      <text:p text:style-name="ifm_p_mt.3.76mm_ifm">Vraag 10</text:p>
      <text:p text:style-name="ifm_p_ifm">Bent u bereid om de ov-bedrijven voor 100% te compenseren voor de al dan niet tijdelijke terugval in reizigers als gevolg van corona, ook door structureel veranderde reispatronen, bijvoorbeeld als gevolg van meer thuiswerken?</text:p>
      <text:p text:style-name="ifm_p_mt.3.76mm_ifm">Vraag 11</text:p>
      <text:p text:style-name="ifm_p_ifm">Deelt u de mening dat iedere compensatie die minder is dan 100%, toch zal leiden tot alternatieve compensatie door de ov-bedrijven zelf, die weer zal leiden tot bezuinigingen op verbindingen, frequenties, haltes en/of sociale veiligheid, en/of hogere tarieven?</text:p>
      <text:p text:style-name="ifm_p_mt.3.76mm_ifm">Vraag 12</text:p>
      <text:p text:style-name="ifm_p_ifm">Deelt u de mening dat u deze onwenselijke gang van zaken dient te voorkomen door de ov-bedrijven voor 100% te compen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zuinigingen op het openbaar vervoer</dc:title>
    <meta:user-defined meta:name="OVERHEIDop.ParlID/DC.identifier">kv-tk-2021Z14826</meta:user-defined>
    <meta:user-defined meta:name="DCTERMS.W3CDTF/OVERHEIDop.datumIndiening">2021-09-01</meta:user-defined>
    <meta:user-defined meta:name="OVERHEIDop.KamervraagTypen/DC.type">Schriftelijke vragen</meta:user-defined>
    <meta:user-defined meta:name="OVERHEIDop.vraagnummer">2021Z14826</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Bezuinigingen op het openbaar vervoer</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