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8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824</text:p>
      <text:p text:style-name="ifm_p_font.roman_mt.3.76mm_ifm">Vragen van het lid <text:span text:style-name="ifm_span_font.bold_ifm">Hijink</text:span> (SP) aan de Minister voor Medische Zorg over <text:span text:style-name="ifm_span_font.italic_ifm">de berichten dat de kosteloze verstrekking van CGRP-remmers voor migrainepatiënten die hiervan afhankelijk zijn stopt</text:span> (ingezonden 1 september 2021).</text:p>
      <text:p text:style-name="ifm_p_mt.3.76mm_ifm">Vraag 1</text:p>
      <text:p text:style-name="ifm_p_ifm">Wat is uw oordeel over de berichten dat de kosteloze verstrekking van<text:span text:style-name="ifm_span_font.italic_ifm">Calcitonin gene-related peptide</text:span> (CGRP)-remmers voor migrainepatiënten die hiervan afhankelijk zijn, stopt?<text:note text:id="ID-2021Z14824-d37e59" text:note-class="footnote"><text:note-citation text:label="1 ">1</text:note-citation><text:note-body><text:p text:style-name="ifm_p_font.normal_size.6.93pt_mt..5mm_indent.-0.1161in_mleft.0.1161in_ifm">Onderhands meegestuurde casuïstiek.</text:p></text:note-body></text:note></text:p>
      <text:p text:style-name="ifm_p_mt.3.76mm_ifm">Vraag 2</text:p>
      <text:p text:style-name="ifm_p_ifm">Bent u het ermee eens dat het een verontrustende situatie is dat mensen die momenteel door CGRP-remmers geen last hebben van hun migraine weer terug dreigen te vallen in de situatie waarin zij zeer vaak heftige migraineaanvallen ondergaan?</text:p>
      <text:p text:style-name="ifm_p_mt.3.76mm_ifm">Vraag 3</text:p>
      <text:p text:style-name="ifm_p_ifm">Klopt het dat het advies van het Zorginstituut Nederland over opname van CGRP-remmers in het Geneesmiddelenvergoedingssysteem al meerdere malen is uitgesteld? Zo ja, wat is hiervoor de reden?</text:p>
      <text:p text:style-name="ifm_p_mt.3.76mm_ifm">Vraag 4</text:p>
      <text:p text:style-name="ifm_p_ifm">Verwacht u dat de planning, waarover het Zorginstituut Nederland momenteel op haar website aangeeft te verwachten het advies half september naar u toe te zenden, gehaald wordt? Kunt u dit toelichten?<text:note text:id="ID-2021Z14824-d37e82" text:note-class="footnote"><text:note-citation text:label="2 ">2</text:note-citation><text:note-body><text:p text:style-name="ifm_p_font.normal_size.6.93pt_mt..5mm_indent.-0.1161in_mleft.0.1161in_ifm">Zorginstituut Nederland, «GVS-advies CGRP-remmers erenumab (Aimovig®), fremanezumab (AJOVY®) en galcanezumab (Emgality®) bij de profylaxe van chronische migraine» (www.zorginstituutnederland.nl/werkagenda/zenuwstelsel/gvs-advies-cgrp-remmers-erenumab-aimovig-fremanezumab-ajovy-en-galcanezumab-emgality-bij-de-profylaxe-van-chronische-migraine).</text:p></text:note-body></text:note></text:p>
      <text:p text:style-name="ifm_p_mt.3.76mm_ifm">Vraag 5</text:p>
      <text:p text:style-name="ifm_p_ifm">Hoe lang verwacht u dat gebruikers van CGRP-remmers hier geen toegang toe hebben, tenzij ze de hoge kosten hiervoor zelf op kunnen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dat de kosteloze verstrekking van CGRP-remmers voor migrainepatiënten die hiervan afhankelijk zijn stopt</dc:title>
    <meta:user-defined meta:name="OVERHEIDop.ParlID/DC.identifier">kv-tk-2021Z14824</meta:user-defined>
    <meta:user-defined meta:name="DCTERMS.W3CDTF/OVERHEIDop.datumIndiening">2021-09-01</meta:user-defined>
    <meta:user-defined meta:name="OVERHEIDop.KamervraagTypen/DC.type">Schriftelijke vragen</meta:user-defined>
    <meta:user-defined meta:name="OVERHEIDop.vraagnummer">2021Z14824</meta:user-defined>
    <meta:user-defined meta:name="OVERHEIDop.indiener">H.P.M. Hijin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1</meta:user-defined>
    <meta:user-defined meta:name="DC.title">De berichten dat de kosteloze verstrekking van CGRP-remmers voor migrainepatiënten die hiervan afhankelijk zijn stopt</meta:user-defined>
    <meta:user-defined meta:name="DCTERMS.W3CDTF/DCTERMS.available">2021-09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