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8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822</text:p>
      <text:p text:style-name="ifm_p_font.roman_mt.3.76mm_ifm">Vragen van het lid <text:span text:style-name="ifm_span_font.bold_ifm">Van Haga</text:span> (groep Van Haga) aan de Staatssecretaris van Economische Zaken en Klimaat over <text:span text:style-name="ifm_span_font.italic_ifm">het voornemen om te stoppen met coronasteun aan de zwaar getroffen horecasector</text:span> (ingezonden 1 september 2021).</text:p>
      <text:p text:style-name="ifm_p_mt.3.76mm_ifm">Vraag 1</text:p>
      <text:p text:style-name="ifm_p_ifm">Bent u bekend met het bericht «Horeca niet blij met stoppen coronasteun: bedrijven gaan omvallen»?<text:note text:id="ID-2021Z14822-d37e54" text:note-class="footnote"><text:note-citation text:label="1 ">1</text:note-citation><text:note-body><text:p text:style-name="ifm_p_font.normal_size.6.93pt_mt..5mm_indent.-0.1161in_mleft.0.1161in_ifm">Omroep West, 31 augustus 2021, «Horeca niet blij met stoppen coronasteun: «Bedrijven gaan omvallen». (https://www.omroepwest.nl/nieuws/4446065/horeca-niet-blij-met-stoppen-coronasteun-bedrijven-gaan-omvallen)</text:p></text:note-body></text:note></text:p>
      <text:p text:style-name="ifm_p_mt.3.76mm_ifm">Vraag 2</text:p>
      <text:p text:style-name="ifm_p_ifm">Bent u bekend met het feit dat de zwaar getroffen horecasector aangeeft nog niet zonder de steun te kunnen en stelt dat er bedrijven gaan omvallen? Kunt u bij het beantwoorden van deze vraag ook ingaan op de woorden KHN-voorzitter Robèr Willems die uw beleid typeert als «ongehoord en haast misdadig»?</text:p>
      <text:p text:style-name="ifm_p_mt.3.76mm_ifm">Vraag 3</text:p>
      <text:p text:style-name="ifm_p_ifm">Bent u bekend met het feit dat de horeca, de evenementensector en andere sectoren nog steeds last hebben van de coronacrisis en de door u opgelegde maatregelen? Zo ja, kunt u subiet toezeggen dat u zolang dat duurt blijft betalen voor de gevolgen van kabinetsbeleid? Graag een gedetailleerd antwoord met daarbij ook antwoord op de vraag waarom u willens en wetens deze sectoren niet opent, maar (vooralsnog) niet zo fair bent om de portemonnee te trekken.</text:p>
      <text:p text:style-name="ifm_p_mt.3.76mm_ifm">Vraag 4</text:p>
      <text:p text:style-name="ifm_p_ifm">Kunt u duiden waarom bezoek aan stadions en sommige grote evenementen (Formule 1) gelukkig weer wel kan, maar het organiseren van bijvoorbeeld een mooi festival door de horeca niet? Komt u er bij het beantwoorden van deze vraag achter dat uw beleid inmiddels niet meer uit te legg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nemen om te stoppen met coronasteun aan de zwaar getroffen horecasector</dc:title>
    <meta:user-defined meta:name="OVERHEIDop.ParlID/DC.identifier">kv-tk-2021Z14822</meta:user-defined>
    <meta:user-defined meta:name="DCTERMS.W3CDTF/OVERHEIDop.datumIndiening">2021-09-01</meta:user-defined>
    <meta:user-defined meta:name="OVERHEIDop.KamervraagTypen/DC.type">Schriftelijke vragen</meta:user-defined>
    <meta:user-defined meta:name="OVERHEIDop.vraagnummer">2021Z14822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1</meta:user-defined>
    <meta:user-defined meta:name="DC.title">Het voornemen om te stoppen met coronasteun aan de zwaar getroffen horecasector</meta:user-defined>
    <meta:user-defined meta:name="DCTERMS.W3CDTF/DCTERMS.available">2021-09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