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21</text:p>
      <text:p text:style-name="ifm_p_font.roman_mt.3.76mm_ifm">Vragen van het lid <text:span text:style-name="ifm_span_font.bold_ifm">Beckerman</text:span> (SP) aan de Minister van Binnenlandse Zaken en Koninkrijksrelaties over <text:span text:style-name="ifm_span_font.italic_ifm">opnieuw uitstel van sloop/nieuwbouw in Ten Boer</text:span> (ingezonden 1 september 2021).</text:p>
      <text:p text:style-name="ifm_p_mt.3.76mm_ifm">Vraag 1</text:p>
      <text:p text:style-name="ifm_p_ifm">Bent u op de hoogte van het plan dat Plegt-Vos heeft verstuurd naar 25 van de 60 woningen aan de Blinkerdlaan in Ten Boer met het bericht dat de gemeente niet meer wisselwoningen wil bouwen en dat zij daarom weer twee jaar moeten wachten?</text:p>
      <text:p text:style-name="ifm_p_mt.3.76mm_ifm">Vraag 2</text:p>
      <text:p text:style-name="ifm_p_ifm">Is u bekend dat deze woningen al in 2017 zijn geïnspecteerd en vallen onder Batch 1588? Wat is uw reactie op het feit dat deze bewoners na 4 jaar nu weer bijna twee jaar moeten wachten op een veilig thuis?</text:p>
      <text:p text:style-name="ifm_p_ifm">Draagt dit volgens u bij aan het herstel van vertrouwen?</text:p>
      <text:p text:style-name="ifm_p_mt.3.76mm_ifm">Vraag 3</text:p>
      <text:p text:style-name="ifm_p_ifm">Kan in een overzicht worden weergegeven hoeveel wisselwoningen er per gemeente nodig zijn? Hoeveel zijn er al gebouwd? Hoeveel worden er op korte termijn gebouwd? Om welke gemeenten gaat het dan? Hoeveel tekorten zijn er? Is er voldoende budget?</text:p>
      <text:p text:style-name="ifm_p_mt.3.76mm_ifm">Vraag 4</text:p>
      <text:p text:style-name="ifm_p_ifm">Welke argumenten geeft de gemeente Groningen dat zij niet meer wisselwoningen wil bouwen? Wat gaat u er aan doen om te zorgen dat deze wisselwoningen wel worden gebouwd?</text:p>
      <text:p text:style-name="ifm_p_mt.3.76mm_ifm">Vraag 5</text:p>
      <text:p text:style-name="ifm_p_ifm">Wat is uw reactie op het bericht uit 2017, waarin uw voorganger aangeeft dat de versterking binnen vijf jaar afgerond moet zijn?<text:note text:id="ID-2021Z14821-d37e82" text:note-class="footnote"><text:note-citation text:label="1 ">1</text:note-citation><text:note-body><text:p text:style-name="ifm_p_font.normal_size.6.93pt_mt..5mm_indent.-0.1161in_mleft.0.1161in_ifm">rtvnoord, 20 september 2017; https://www.rtvnoord.nl/nieuws/183460/afzwaaiende-minister-kamp-gelooft-nog-steeds-in-tempo-versterking</text:p></text:note-body></text:note> Kunt u uitleggen waarom u slechts 8% van de opgave voor elkaar heeft gekregen? Wanneer gaat de versnelling nu echt plaatsvinden?</text:p>
      <text:p text:style-name="ifm_p_mt.3.76mm_ifm">Vraag 6</text:p>
      <text:p text:style-name="ifm_p_ifm">Hoe plaatst u de opmerking van demissionair Minister-President tijdens zijn bezoek aan Groningen drie weken geleden: «Het gaat de goede kant op?» Bent u dat met hem eens? Zo ja, wat gaat er dan precies de goede kant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nieuw uitstel van sloop/nieuwbouw in Ten Boer.</dc:title>
    <meta:user-defined meta:name="OVERHEIDop.ParlID/DC.identifier">kv-tk-2021Z14821</meta:user-defined>
    <meta:user-defined meta:name="DCTERMS.W3CDTF/OVERHEIDop.datumIndiening">2021-09-01</meta:user-defined>
    <meta:user-defined meta:name="OVERHEIDop.KamervraagTypen/DC.type">Schriftelijke vragen</meta:user-defined>
    <meta:user-defined meta:name="OVERHEIDop.vraagnummer">2021Z14821</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1</meta:user-defined>
    <meta:user-defined meta:name="DC.title">Opnieuw uitstel van sloop/nieuwbouw in Ten Boer.</meta:user-defined>
    <meta:user-defined meta:name="DCTERMS.W3CDTF/DCTERMS.available">2021-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