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8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820</text:p>
      <text:p text:style-name="ifm_p_font.roman_mt.3.76mm_ifm">Vragen van het lid <text:span text:style-name="ifm_span_font.bold_ifm">Van der Werf</text:span> (D66) aan de Minister van Justitie en Veiligheid over <text:span text:style-name="ifm_span_font.italic_ifm">de achterstanden bij de zedenrecherche en de gevolgen daarvan voor de slachtoffers</text:span> (ingezonden 1 september 2021).</text:p>
      <text:p text:style-name="ifm_p_mt.3.76mm_ifm">Vraag 1</text:p>
      <text:p text:style-name="ifm_p_ifm">Bent u bekend met de berichten «In dit land kun je wegkomen met misbruik van kinderen»<text:note text:id="n1" text:note-class="footnote"><text:note-citation text:label="1 ">1</text:note-citation><text:note-body><text:p text:style-name="ifm_p_font.normal_size.6.93pt_mt..5mm_indent.-0.1161in_mleft.0.1161in_ifm">NRC, 26 augustus 2021 (https://www.nrc.nl/nieuws/2021/08/26/in-dit-land-kun-je-wegkomen-met-misbruik-van-kinderen-)</text:p></text:note-body></text:note> en «Behandeling van slachtoffers zedenzaken is een blamage»<text:note text:id="n2" text:note-class="footnote"><text:note-citation text:label="2 ">2</text:note-citation><text:note-body><text:p text:style-name="ifm_p_font.normal_size.6.93pt_mt..5mm_indent.-0.1161in_mleft.0.1161in_ifm">NRC, 26 augustus 2021 https://www.nrc.nl/nieuws/2021/08/26/bejegening-slachtoffers-is-blamage-a4056217)</text:p></text:note-body></text:note>?</text:p>
      <text:p text:style-name="ifm_p_mt.3.76mm_ifm">Vraag 2</text:p>
      <text:p text:style-name="ifm_p_ifm">Kunt u verklaren dat ouders al 21 maanden wachten op de behandeling van een aangifte van kindermisbruik? Deelt u de mening dat die situatie zowel voor (de ouders van) het slachtoffer als om nieuwe slachtoffers te voorkomen onacceptabel is? Zo ja, wat gaat u hieraan doen? Zo nee, waarom niet?</text:p>
      <text:p text:style-name="ifm_p_mt.3.76mm_ifm">Vraag 3</text:p>
      <text:p text:style-name="ifm_p_ifm">Klopt het dat de verdachte sinds het doen van de aangifte niet is verhoord? Zo ja, hoe strookt die situatie met uw uitspraak: «In geval van acute situaties -bijvoorbeeld bij kwetsbare slachtoffers – zal politie direct handelen naar bewind van zaken.»<text:note text:id="n3" text:note-class="footnote"><text:note-citation text:label="3 ">3</text:note-citation><text:note-body><text:p text:style-name="ifm_p_font.normal_size.6.93pt_mt..5mm_indent.-0.1161in_mleft.0.1161in_ifm">Kamerstuk 34 843, nr. 47</text:p></text:note-body></text:note>?</text:p>
      <text:p text:style-name="ifm_p_mt.3.76mm_ifm">Vraag 4</text:p>
      <text:p text:style-name="ifm_p_ifm">Kunt u toelichten op welke wijze de politie prioriteit aanbrengt binnen de aangiften van zedendelicten?</text:p>
      <text:p text:style-name="ifm_p_mt.3.76mm_ifm">Vraag 5</text:p>
      <text:p text:style-name="ifm_p_ifm">Klopt het dat de eenheid Midden-Nederland de meeste zaken heeft die al langer dan zes maanden op afhandeling wachten (namelijk 233)? Wat is daar volgens u de verklaring voor?</text:p>
      <text:p text:style-name="ifm_p_mt.3.76mm_ifm">Vraag 6</text:p>
      <text:p text:style-name="ifm_p_ifm">Kunt u een overzicht geven van de achterstanden bij de verschillende eenheden?</text:p>
      <text:p text:style-name="ifm_p_mt.3.76mm_ifm">Vraag 7</text:p>
      <text:p text:style-name="ifm_p_ifm">Herkent u de uitdagingen in het werven van nieuwe zedenrechercheurs die in het tweede artikel omschreven worden? Welke maatregelen neemt u om de instroom van zedenrechercheurs te verhogen?</text:p>
      <text:p text:style-name="ifm_p_mt.3.76mm_ifm">Vraag 8</text:p>
      <text:p text:style-name="ifm_p_ifm">Kunt u deze vragen beantwoorden voor het commissiedebat Kindermisbruik en Seksueel Geweld van 16 september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chterstanden bij de zedenrecherche en de gevolgen daarvan voor de slachtoffers</dc:title>
    <meta:user-defined meta:name="OVERHEIDop.ParlID/DC.identifier">kv-tk-2021Z14820</meta:user-defined>
    <meta:user-defined meta:name="DCTERMS.W3CDTF/OVERHEIDop.datumIndiening">2021-09-01</meta:user-defined>
    <meta:user-defined meta:name="OVERHEIDop.KamervraagTypen/DC.type">Schriftelijke vragen</meta:user-defined>
    <meta:user-defined meta:name="OVERHEIDop.vraagnummer">2021Z14820</meta:user-defined>
    <meta:user-defined meta:name="OVERHEIDop.indiener">J.J. van der Werf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1</meta:user-defined>
    <meta:user-defined meta:name="DC.title">De achterstanden bij de zedenrecherche en de gevolgen daarvan voor de slachtoffers</meta:user-defined>
    <meta:user-defined meta:name="DCTERMS.W3CDTF/DCTERMS.available">2021-09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