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8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819</text:p>
      <text:p text:style-name="ifm_p_font.roman_mt.3.76mm_ifm">Vragen van het lid <text:span text:style-name="ifm_span_font.bold_ifm">Van Nispen</text:span> (SP) aan de Minister voor Rechtsbescherming over <text:span text:style-name="ifm_span_font.italic_ifm">het bestaan van een dodenlijst in de Penitentiaire Inrichting Zaandam</text:span> (ingezonden 1 september 2021).</text:p>
      <text:p text:style-name="ifm_p_mt.3.76mm_ifm">Vraag 1</text:p>
      <text:p text:style-name="ifm_p_ifm">Heeft u kennisgenomen van het bericht dat in de Penitentiaire Inrichting (PI) Zaandam een dodenlijst is gevonden met daarop namen van personeel van de inrichting? Wat is hierop uw eerste reactie?<text:note text:id="ID-2021Z14819-d37e54" text:note-class="footnote"><text:note-citation text:label="1 ">1</text:note-citation><text:note-body><text:p text:style-name="ifm_p_font.normal_size.6.93pt_mt..5mm_indent.-0.1161in_mleft.0.1161in_ifm">RTL Nieuws, 31 augustus 2021, (Personeel gevangenis Zaandam op dodenlijst | RTL Nieuws)</text:p></text:note-body></text:note></text:p>
      <text:p text:style-name="ifm_p_mt.3.76mm_ifm">Vraag 2</text:p>
      <text:p text:style-name="ifm_p_ifm">Kunt u uiteenzetten hoe de lijst precies is opgedoken, en wellicht ook meer vertellen over hoe lang deze lijst heeft kunnen bestaan, waarom hij is opgesteld en wie er allemaal toegang hadden tot de lijst?</text:p>
      <text:p text:style-name="ifm_p_mt.3.76mm_ifm">Vraag 3</text:p>
      <text:p text:style-name="ifm_p_ifm">Kunt u uitsluiten dat de lijst met namen met mensen buiten de PI is gedeeld? Zo nee, kunt u hier nader op in gaan?</text:p>
      <text:p text:style-name="ifm_p_mt.3.76mm_ifm">Vraag 4</text:p>
      <text:p text:style-name="ifm_p_ifm">Welke risico’s heeft het gevangenispersoneel gelopen en hoe zijn die ondervangen?</text:p>
      <text:p text:style-name="ifm_p_mt.3.76mm_ifm">Vraag 5</text:p>
      <text:p text:style-name="ifm_p_ifm">Is bekend of de medewerkers, waarvan de namen op de lijst stonden, nu nog gevaar lopen? Zo ja, en als zij nog gevaar lopen, hoe wordt hun veiligheid dan gewaarborgd?</text:p>
      <text:p text:style-name="ifm_p_mt.3.76mm_ifm">Vraag 6</text:p>
      <text:p text:style-name="ifm_p_ifm">Is er nazorg geregeld voor het personeel dat (in)direct met dit heftige nieuws is geconfronteerd?</text:p>
      <text:p text:style-name="ifm_p_mt.3.76mm_ifm">Vraag 7</text:p>
      <text:p text:style-name="ifm_p_ifm">Is de verdachte van het opstellen van de dodenlijst nu wel of niet overgeplaatst naar een andere inrichting? Wat is hiervoor het protoc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staan van een dodenlijst in de Penitentiaire Inrichting Zaandam.</dc:title>
    <meta:user-defined meta:name="OVERHEIDop.ParlID/DC.identifier">kv-tk-2021Z14819</meta:user-defined>
    <meta:user-defined meta:name="DCTERMS.W3CDTF/OVERHEIDop.datumIndiening">2021-09-01</meta:user-defined>
    <meta:user-defined meta:name="OVERHEIDop.KamervraagTypen/DC.type">Schriftelijke vragen</meta:user-defined>
    <meta:user-defined meta:name="OVERHEIDop.vraagnummer">2021Z14819</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1</meta:user-defined>
    <meta:user-defined meta:name="DC.title">Het bestaan van een dodenlijst in de Penitentiaire Inrichting Zaandam.</meta:user-defined>
    <meta:user-defined meta:name="DCTERMS.W3CDTF/DCTERMS.available">2021-09-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