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16</text:p>
      <text:p text:style-name="ifm_p_font.roman_mt.3.76mm_ifm">Vragen van de leden <text:span text:style-name="ifm_span_font.bold_ifm">Paul</text:span> en <text:span text:style-name="ifm_span_font.bold_ifm">Van der Woude</text:span> (beiden VVD) aan de Ministers voor Basis- en Voortgezet Onderwijs en Media en van Onderwijs, Cultuur en Wetenschap over <text:span text:style-name="ifm_span_font.italic_ifm">problemen met ouderverklaringen en DUO</text:span> (ingezonden 1 september 2021).</text:p>
      <text:p text:style-name="ifm_p_mt.3.76mm_ifm">Vraag 1</text:p>
      <text:p text:style-name="ifm_p_ifm">Bent u bekend met signalen dat het systeem van de Dienst Uitvoering Onderwijs (DUO) «instabiel» is als het gaat om het afgeven van ouderverklaringen voor de aanvraag van het stichten van een nieuwe school in het primair- of voortgezet onderwijs? Zo ja, om hoeveel signalen gaat dit en wat is hierbij de oorzaak?<text:note text:id="ID-2021Z14816-d37e57"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Klopt het dat tijdens het inloggen op Mijn Duo met DigiD het veelvuldig voorkomt dat ouders te maken krijgen met een foutmelding bij het invullen van de ouderverklaring zelf? Zo ja, welke stappen heeft u ondernomen om dit te verhelpen?</text:p>
      <text:p text:style-name="ifm_p_mt.3.76mm_ifm">Vraag 3</text:p>
      <text:p text:style-name="ifm_p_ifm">Op welke manier zijn DUO en het Ministerie van Onderwijs, Cultuur en Wetenschap aan de slag gegaan met de problemen, die onder andere de gemeente Kerkrade heeft gemeld, als het gaat om het aanmelden van ouderverklaringen? Wat hebben DUO en het Ministerie van Onderwijs, Cultuur en Wetenschap concreet met deze signalen gedaan en op welke manier hebben zij dit teruggekoppeld aan de melders?</text:p>
      <text:p text:style-name="ifm_p_mt.3.76mm_ifm">Vraag 4</text:p>
      <text:p text:style-name="ifm_p_ifm">Is het mogelijk om ouderverklaringen ook op een andere manier te verzamelen, bijvoorbeeld op papier via een notaris? Zo nee, waarom niet?</text:p>
      <text:p text:style-name="ifm_p_mt.3.76mm_ifm">Vraag 5</text:p>
      <text:p text:style-name="ifm_p_ifm">Klopt het dat DUO in reactie op klachten van inwoners aangeeft dat inwoners in het geval van een foutmelding zelf een administratie moeten bijhouden van de <text:span text:style-name="ifm_span_font.italic_ifm">devices</text:span> of verbindingen? Waarom neemt DUO hier zelf niet meer verantwoordelijkheid in?</text:p>
      <text:p text:style-name="ifm_p_mt.3.76mm_ifm">Vraag 6</text:p>
      <text:p text:style-name="ifm_p_ifm">Wat betekenen de problemen bij DUO bij het afgeven van ouderverklaringen voor de deadline van 15 oktober 2021 voor het schooljaar 2023–2024? Is het mogelijk om gemeenten, die evident te maken kregen met foutmeldingen bij het aanleveren van ouderverklaringen, hierbij extra tijd te geven voor het verzamelen van voldoende ouderverklaringen?</text:p>
      <text:p text:style-name="ifm_p_mt.3.76mm_ifm">Vraag 7</text:p>
      <text:p text:style-name="ifm_p_ifm">Kunnen deze vragen beantwoord worden voor het commissiedebat Digitalisering in het onderwijs van 30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ouderverklaringen en DUO</dc:title>
    <meta:user-defined meta:name="OVERHEIDop.ParlID/DC.identifier">kv-tk-2021Z14816</meta:user-defined>
    <meta:user-defined meta:name="DCTERMS.W3CDTF/OVERHEIDop.datumIndiening">2021-09-01</meta:user-defined>
    <meta:user-defined meta:name="OVERHEIDop.KamervraagTypen/DC.type">Schriftelijke vragen</meta:user-defined>
    <meta:user-defined meta:name="OVERHEIDop.vraagnummer">2021Z14816</meta:user-defined>
    <meta:user-defined meta:name="OVERHEIDop.indiener">H.H. van der Woude</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Problemen met ouderverklaringen en DUO</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Sociale zekerheid | Gezin en kinderen</meta:user-defined>
    <meta:user-defined meta:name="OVERHEIDop.versieInformatie"/>
  </office:meta>
</office:document-meta>
</file>