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12</text:p>
      <text:p text:style-name="ifm_p_font.roman_mt.3.76mm_ifm">Vragen van het lid <text:span text:style-name="ifm_span_font.bold_ifm">Leijten</text:span> (SP) aan de Minister-President en de Minister van Infrastructuur en Waterstaat over <text:span text:style-name="ifm_span_font.italic_ifm">het bericht dat de Minister een lobbyfunctie heeft aanvaard</text:span> (ingezonden 1 september 2021).</text:p>
      <text:p text:style-name="ifm_p_mt.3.76mm_ifm">Vraag 1</text:p>
      <text:p text:style-name="ifm_p_ifm">Is het aanvaarden van een lobbyfunctie volgens u in strijd met het handboek voor bewindspersonen, zoals beschreven onder 6.2.2.? Zo nee, waarom niet?<text:note text:id="ID-2021Z14812-d37e54" text:note-class="footnote"><text:note-citation text:label="1 ">1</text:note-citation><text:note-body><text:p text:style-name="ifm_p_font.normal_size.6.93pt_mt..5mm_indent.-0.1161in_mleft.0.1161in_ifm">https://nos.nl/artikel/2395852-minister-van-nieuwenhuizen-vertrekt-vanwege-andere-baan</text:p></text:note-body></text:note> <text:note text:id="ID-2021Z14812-d37e62" text:note-class="footnote"><text:note-citation text:label="2 ">2</text:note-citation><text:note-body><text:p text:style-name="ifm_p_font.normal_size.6.93pt_mt..5mm_indent.-0.1161in_mleft.0.1161in_ifm">https://www.rijksoverheid.nl/documenten/richtlijnen/2017/10/03/handboek-voor-bewindspersonen</text:p></text:note-body></text:note></text:p>
      <text:p text:style-name="ifm_p_mt.3.76mm_ifm">Vraag 2</text:p>
      <text:p text:style-name="ifm_p_ifm">Is het volgens u aanvaardbaar dat in korte tijd twee bewindslieden van hetzelfde ministerie voortijdig vertrekken om een hoge positie elders te vervullen? Zo ja, waarom?<text:note text:id="ID-2021Z14812-d37e75" text:note-class="footnote"><text:note-citation text:label="3 ">3</text:note-citation><text:note-body><text:p text:style-name="ifm_p_font.normal_size.6.93pt_mt..5mm_indent.-0.1161in_mleft.0.1161in_ifm">https://nos.nl/artikel/2388603-staatssecretaris-van-veldhoven-d66-heeft-andere-baan</text:p></text:note-body></text:note></text:p>
      <text:p text:style-name="ifm_p_mt.3.76mm_ifm">Vraag 3</text:p>
      <text:p text:style-name="ifm_p_ifm">Ziet u het ministerschap als een bijzonder eervol ambt of als reguliere baan?<text:note text:id="ID-2021Z14812-d37e88" text:note-class="footnote"><text:note-citation text:label="4 ">4</text:note-citation><text:note-body><text:p text:style-name="ifm_p_font.normal_size.6.93pt_mt..5mm_indent.-0.1161in_mleft.0.1161in_ifm">https://www.vvd.nl/profielen/mark-rutte/</text:p></text:note-body></text:note></text:p>
      <text:p text:style-name="ifm_p_mt.3.76mm_ifm">Vraag 4</text:p>
      <text:p text:style-name="ifm_p_ifm">Als de riante wachtgeldvergoeding voor bewindspersonen blijkbaar niet voorkomt dat bewindspersonen eerder vertrekken, bent u dan bereid deze riante voorziening te versoberen?<text:note text:id="ID-2021Z14812-d37e101" text:note-class="footnote"><text:note-citation text:label="5 ">5</text:note-citation><text:note-body><text:p text:style-name="ifm_p_font.normal_size.6.93pt_mt..5mm_indent.-0.1161in_mleft.0.1161in_ifm">https://twitter.com/Jorn/status/1432618798327205888?s=20</text:p></text:note-body></text:note></text:p>
      <text:p text:style-name="ifm_p_mt.3.76mm_ifm">Vraag 5</text:p>
      <text:p text:style-name="ifm_p_ifm">Vindt u, gezien de kennelijk hoge werkdruk waardoor bewindspersonen uitvallen en er tijdelijke nieuwe bewindspersonen geïnstalleerd worden, het acceptabel om een bewindspersoon van Defensie met extra werkzaamheden te belasten, zeker gezien de huidige situatie in Afghanistan?<text:note text:id="ID-2021Z14812-d37e115" text:note-class="footnote"><text:note-citation text:label="6 ">6</text:note-citation><text:note-body><text:p text:style-name="ifm_p_font.normal_size.6.93pt_mt..5mm_indent.-0.1161in_mleft.0.1161in_ifm">https://www.nrc.nl/nieuws/2021/05/24/weer-valt-een-politicus-om-door-te-hoge-werkdruk-a4044642</text:p></text:note-body></text:note></text:p>
      <text:h text:style-name="ifm_p_font.bold_mt.5.08mm_page.keep-with-next_ifm" text:outline-level="2">Toelichting:</text:h>
      <text:p text:style-name="ifm_p_mt.4.23mm_ifm">Deze vragen dienen ter aanvulling op eerdere vragen terzake van de leden De Hoop en Arib (beiden PvdA), ingezonden 1 september 2021 (vraagnummer 2021Z148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inister een lobbyfunctie heeft aanvaard</dc:title>
    <meta:user-defined meta:name="OVERHEIDop.ParlID/DC.identifier">kv-tk-2021Z14812</meta:user-defined>
    <meta:user-defined meta:name="DCTERMS.W3CDTF/OVERHEIDop.datumIndiening">2021-09-01</meta:user-defined>
    <meta:user-defined meta:name="OVERHEIDop.KamervraagTypen/DC.type">Schriftelijke vragen</meta:user-defined>
    <meta:user-defined meta:name="OVERHEIDop.vraagnummer">2021Z14812</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1</meta:user-defined>
    <meta:user-defined meta:name="DC.title">Het bericht dat de minister een lobbyfunctie heeft aanvaard</meta:user-defined>
    <meta:user-defined meta:name="DCTERMS.W3CDTF/DCTERMS.available">2021-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