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8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810</text:p>
      <text:p text:style-name="ifm_p_font.roman_mt.3.76mm_ifm">Vragen van de leden <text:span text:style-name="ifm_span_font.bold_ifm">Van der Staaij</text:span> en <text:span text:style-name="ifm_span_font.bold_ifm">Stoffer</text:span> (beiden SGP) aan de Ministers van Financiën en van Buitenlandse Zaken over <text:span text:style-name="ifm_span_font.italic_ifm">het bericht dat Wit-Rusland ongeveer 1 miljard euro ontvangt van het Internationaal Monetair Fonds (IMF)</text:span> (ingezonden 1 september 2021).</text:p>
      <text:p text:style-name="ifm_p_mt.3.76mm_ifm">Vraag 1</text:p>
      <text:p text:style-name="ifm_p_ifm">Bent u bekend met het bericht dat Wit-Rusland ongeveer 1 miljard euro ontvangt van het IMF?<text:note text:id="n1" text:note-class="footnote"><text:note-citation text:label="1 ">1</text:note-citation><text:note-body><text:p text:style-name="ifm_p_font.normal_size.6.93pt_mt..5mm_indent.-0.1161in_mleft.0.1161in_ifm">NRC, 23 augustus 2021, «Ondanks kritiek bijna miljard dollar aan IMF-steun voor Wit-Rusland» (https://www.nrc.nl/nieuws/2021/08/23/ondanks-kritiek-bijna-miljard-dollar-aan-imf-steun-voor-wit-rusland-a4055797)</text:p></text:note-body></text:note></text:p>
      <text:p text:style-name="ifm_p_mt.3.76mm_ifm">Vraag 2</text:p>
      <text:p text:style-name="ifm_p_ifm">Waar is de financiële ondersteuning voor bestemd, voor welke doelen moet het geld aangewend worden?</text:p>
      <text:p text:style-name="ifm_p_mt.3.76mm_ifm">Vraag 3</text:p>
      <text:p text:style-name="ifm_p_ifm">Welke (politieke) voorwaarden zijn verbonden aan de financiële steun?</text:p>
      <text:p text:style-name="ifm_p_mt.3.76mm_ifm">Vraag 4</text:p>
      <text:p text:style-name="ifm_p_ifm">Hoe wordt de doelmatigheid en doeltreffendheid van de inzet van de financiële middelen gemonitord?</text:p>
      <text:p text:style-name="ifm_p_mt.3.76mm_ifm">Vraag 5</text:p>
      <text:p text:style-name="ifm_p_ifm">In hoeverre kunnen de financiële middelen van het IMF de sancties tegen Wit-Rusland ondermijnen door de effecten ervan op ongewenste wijze te verzachten?</text:p>
      <text:p text:style-name="ifm_p_mt.3.76mm_ifm">Vraag 6</text:p>
      <text:p text:style-name="ifm_p_ifm">Deelt u de mening dat het niet uit te leggen is dat Wit-Rusland een fors bedrag ontvangt via het IMF, terwijl er met Nederlandse steun sancties aan Wit-Rusland opgelegd zijn door landen die ook lid zijn van het IMF?</text:p>
      <text:p text:style-name="ifm_p_mt.3.76mm_ifm">Vraag 7</text:p>
      <text:p text:style-name="ifm_p_ifm">Geeft het IMF zich rekenschap van deze tegenstrijdigheid, en zo ja, op welke manier?</text:p>
      <text:p text:style-name="ifm_p_mt.3.76mm_ifm">Vraag 8</text:p>
      <text:p text:style-name="ifm_p_ifm">Bent u bekend met de kritische reacties vanuit bijvoorbeeld de Wit-Russische oppositie op de schenking, en in hoeverre deelt u hun kritiek?</text:p>
      <text:p text:style-name="ifm_p_mt.3.76mm_ifm">Vraag 9</text:p>
      <text:p text:style-name="ifm_p_ifm">Welke invloed kan Nederland met gelijkgestemde landen uitoefenen op deze beslissing van het IMF, en bent u bereid zich in te zetten voor het intrekken ervan?</text:p>
      <text:p text:style-name="ifm_p_mt.3.76mm_ifm">Vraag 10</text:p>
      <text:p text:style-name="ifm_p_ifm">Deelt u de mening dat Nederland geen trekkingsrechten mag kopen van Wit-Rusland?</text:p>
      <text:h text:style-name="ifm_p_font.bold_mt.5.08mm_page.keep-with-next_ifm" text:outline-level="2">Toelichting:</text:h>
      <text:p text:style-name="ifm_p_mt.4.23mm_ifm">Deze vragen dienen ter aanvulling op eerdere vragen terzake van de leden Brekelmans en Heinen (beiden VVD), ingezonden 24 augustus 2021 (vraagnummer 2021Z1451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Wit-Rusland ongeveer 1 miljard euro ontvangt van het Internationaal Monetair Fonds (IMF).</dc:title>
    <meta:user-defined meta:name="OVERHEIDop.ParlID/DC.identifier">kv-tk-2021Z14810</meta:user-defined>
    <meta:user-defined meta:name="DCTERMS.W3CDTF/OVERHEIDop.datumIndiening">2021-09-01</meta:user-defined>
    <meta:user-defined meta:name="OVERHEIDop.KamervraagTypen/DC.type">Schriftelijke vragen</meta:user-defined>
    <meta:user-defined meta:name="OVERHEIDop.vraagnummer">2021Z14810</meta:user-defined>
    <meta:user-defined meta:name="OVERHEIDop.indiener">C. Stoffer</meta:user-defined>
    <meta:user-defined meta:name="OVERHEIDop.indiener">C.G. van der Staaij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1</meta:user-defined>
    <meta:user-defined meta:name="DC.title">Het bericht dat Wit-Rusland ongeveer 1 miljard euro ontvangt van het Internationaal Monetair Fonds (IMF).</meta:user-defined>
    <meta:user-defined meta:name="DCTERMS.W3CDTF/DCTERMS.available">2021-09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