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05</text:p>
      <text:p text:style-name="ifm_p_font.roman_mt.3.76mm_ifm">Vragen van de leden <text:span text:style-name="ifm_span_font.bold_ifm">De Hoop</text:span> en <text:span text:style-name="ifm_span_font.bold_ifm">Arib</text:span> (beiden PvdA) aan de Minister-President over <text:span text:style-name="ifm_span_font.italic_ifm">het ontslag van de Minister en Staatssecretaris van Infrastructuur en Waterstaat, C. van Nieuwenhuizen-Wijbenga en S. van Veldhoven</text:span> (ingezonden 1 september 2021).</text:p>
      <text:p text:style-name="ifm_p_mt.3.76mm_ifm">Vraag 1</text:p>
      <text:p text:style-name="ifm_p_ifm">Kunt u uitleggen waarom beide bewindspersonen op het Ministerie van Infrastructuur en Waterstaat vroegtijdig ontslag hebben genomen als bewindspersoon uit dit demissionaire kabinet?<text:note text:id="ID-2021Z14805-d37e58" text:note-class="footnote"><text:note-citation text:label="1 ">1</text:note-citation><text:note-body><text:p text:style-name="ifm_p_font.normal_size.6.93pt_mt..5mm_indent.-0.1161in_mleft.0.1161in_ifm">NU.nl, 31 augustus 2021; https://www.nu.nl/politiek/6154220/van-nieuwenhuizen-stapt-op-als-minister-van-infrastructuur-vanwege-nieuwe-baan.html?redirect=1</text:p></text:note-body></text:note> <text:note text:id="ID-2021Z14805-d37e66" text:note-class="footnote"><text:note-citation text:label="2 ">2</text:note-citation><text:note-body><text:p text:style-name="ifm_p_font.normal_size.6.93pt_mt..5mm_indent.-0.1161in_mleft.0.1161in_ifm">Geenstijl.nl, 9 juli 2021; https://www.geenstijl.nl/5160048/hee-stientje-leen-ons-eens-een-tientje/</text:p></text:note-body></text:note></text:p>
      <text:p text:style-name="ifm_p_mt.3.76mm_ifm">Vraag 2</text:p>
      <text:p text:style-name="ifm_p_ifm">Hoe oordeelt u hierover?</text:p>
      <text:p text:style-name="ifm_p_mt.3.76mm_ifm">Vraag 3</text:p>
      <text:p text:style-name="ifm_p_ifm">Wat betekent het voor het Ministerie van Infrastructuur en Waterstaat dat beide bewindspersonen van het demissionaire kabinet Rutte III ontslag hebben genomen?</text:p>
      <text:p text:style-name="ifm_p_mt.3.76mm_ifm">Vraag 4</text:p>
      <text:p text:style-name="ifm_p_ifm">Bent u op de hoogte van het feit dat de werkzaamheden van C. Van Nieuwenhuizen en S. Van Veldhoven beide vallen onder lobbywerkzaamheden op hun oude departement?</text:p>
      <text:p text:style-name="ifm_p_mt.3.76mm_ifm">Vraag 5</text:p>
      <text:p text:style-name="ifm_p_ifm">Klopt het dat de nieuwe werkgever van voormalig S. van Veldhoven het World Resources Institute jaarlijks vele miljoenen ontvangt vanuit verschillende ministeries waaronder het Ministerie van Infrastructuur &amp; Waterstaat?</text:p>
      <text:p text:style-name="ifm_p_mt.3.76mm_ifm">Vraag 6</text:p>
      <text:p text:style-name="ifm_p_ifm">Is het waar dat de voormalig Minister C. van Nieuwenhuizen als lobbyist voor haar nieuwe werkgever Vereniging Energie-Nederland afhankelijk is van besluitvorming op verschillende ministeries, waaronder het Ministerie van Infrastructuur &amp; Waterstaat?</text:p>
      <text:p text:style-name="ifm_p_mt.3.76mm_ifm">Vraag 7</text:p>
      <text:p text:style-name="ifm_p_ifm">Kent u het voorstel uit de ministerraad Rutte II van toenmalig Minister van Binnenlandse Zaken, Ronald Plasterk, voor een afkoelperiode van 2 jaar voor bewindspersonen op hun oude departement?</text:p>
      <text:p text:style-name="ifm_p_mt.3.76mm_ifm">Vraag 8</text:p>
      <text:p text:style-name="ifm_p_ifm">Geldt het principe van een afkoelperiode ook voor het huidige demissionaire kabinet?</text:p>
      <text:p text:style-name="ifm_p_mt.3.76mm_ifm">Vraag 9</text:p>
      <text:p text:style-name="ifm_p_ifm">Kan de Kamer er vanuit gaan dat alle andere bewindspersonen in het huidige demissionaire kabinet hun termijn uitdi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slag van de minister en staatssecretaris van Infrastructuur en Waterstaat, C. van Nieuwenhuizen-Wijbenga en S. van Veldhoven.</dc:title>
    <meta:user-defined meta:name="OVERHEIDop.ParlID/DC.identifier">kv-tk-2021Z14805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05</meta:user-defined>
    <meta:user-defined meta:name="OVERHEIDop.indiener">K. Arib</meta:user-defined>
    <meta:user-defined meta:name="OVERHEIDop.indiener">H.E. de Hoo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Het ontslag van de minister en staatssecretaris van Infrastructuur en Waterstaat, C. van Nieuwenhuizen-Wijbenga en S. van Veldhoven.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