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8</text:p>
      <text:p text:style-name="ifm_p_font.roman_mt.3.76mm_ifm">Vragen van de leden <text:span text:style-name="ifm_span_font.bold_ifm">Thijssen</text:span> (PvdA) en <text:span text:style-name="ifm_span_font.bold_ifm">Bromet</text:span> (GroenLinks) aan de Minister van Economische Zaken en Klimaat over <text:span text:style-name="ifm_span_font.italic_ifm">gaswinning onder de Waddenzee</text:span> (ingezonden 31 augustus 2021).</text:p>
      <text:p text:style-name="ifm_p_mt.3.76mm_ifm">Vraag 1</text:p>
      <text:p text:style-name="ifm_p_ifm">Heeft u kennisgenomen van de verontwaardigde reacties op het bericht «ministerie is voor gasboring bij Ternaard, waddenvereniging woedend»?<text:note text:id="n1" text:note-class="footnote"><text:note-citation text:label="1 ">1</text:note-citation><text:note-body><text:p text:style-name="ifm_p_font.normal_size.6.93pt_mt..5mm_indent.-0.1161in_mleft.0.1161in_ifm">NOS, 27 augustus 2021, «Ministerie is voor gasboring bij Ternaard, Waddenvereniging woedend». (https://nos.nl/artikel/2395400-ministerie-is-voor-gasboring-bij-ternaard-waddenvereniging-woedend)</text:p></text:note-body></text:note></text:p>
      <text:p text:style-name="ifm_p_mt.3.76mm_ifm">Vraag 2</text:p>
      <text:p text:style-name="ifm_p_ifm">Klopt het dat gaswinning in dit gebied bodemdaling kan veroorzaken? Zo ja, zijn de invloeden van bodemdaling op de Wadden onderzocht? Zo nee, op welke bronnen baseert u dat er geen bodemdaling zal plaatsvinden? Waarom zou gaswinnen onder de Waddenzee niet of tot minder bodemdaling leidden dan winning onder land, waar de bodem veel harder daalt, dan de zeespiegel stijgt?</text:p>
      <text:p text:style-name="ifm_p_mt.3.76mm_ifm">Vraag 3</text:p>
      <text:p text:style-name="ifm_p_ifm">Beaamt u dat een besluit over gaswinning in dit gebied samen met regionale overheden zoals de provincie Friesland en de gemeente Noardeast-Fryslan genomen moet worden? Zo nee, waarom niet?</text:p>
      <text:p text:style-name="ifm_p_mt.3.76mm_ifm">Vraag 4</text:p>
      <text:p text:style-name="ifm_p_ifm">Wat is uw reactie op de zienswijze van de provincie en de gemeente betreffende dit voorlopige bestemmingsbesluit?</text:p>
      <text:p text:style-name="ifm_p_mt.3.76mm_ifm">Vraag 5</text:p>
      <text:p text:style-name="ifm_p_ifm">Hoe beziet u de keuze voor gaswinning in de Waddenzee in het licht van het onlangs verschenen Intergovernmental Panel on Climate Change (IPCC) rapport en de urgentie om zo spoedig mogelijk te stoppen met het gebruik van fossiele brandstoffen?</text:p>
      <text:p text:style-name="ifm_p_mt.3.76mm_ifm">Vraag 6</text:p>
      <text:p text:style-name="ifm_p_ifm">Wat is in uw ogen het maatschappelijk belang op lange termijn dat met dit besluit wordt gediend? Hoe plaatst u daarin het maatschappelijk belang om klimaatverandering tegen te gaan?</text:p>
      <text:p text:style-name="ifm_p_mt.3.76mm_ifm">Vraag 7</text:p>
      <text:p text:style-name="ifm_p_ifm">Wat zijn de financiële en economische baten voor de Nederlandse staat van gaswinning onder de Waddenzee en hoe verhouden deze baten zich tot de kosten van de extra bodemdaling, extra klimaatverandering, de klimaatadaptatie, de schade aan de natuur en de gevolgen voor andere sectoren? Hoeveel goedkoper is deze keuze dan extra energiebesparing of de import van gas?</text:p>
      <text:p text:style-name="ifm_p_mt.3.76mm_ifm">Vraag 8</text:p>
      <text:p text:style-name="ifm_p_ifm">Heeft u tijdens de besluitvorming om – ondanks uw demissionaire status – de vergunningsprocedure voort te zetten, gesproken met bedrijven uit de fossiele sector en met belangenorganisaties? Zo ja, met welke lobbyisten, belangenorganisaties en belanghebbenden heeft u gesproken?</text:p>
      <text:p text:style-name="ifm_p_mt.3.76mm_ifm">Vraag 9</text:p>
      <text:p text:style-name="ifm_p_ifm">Bent u bereid onderzoek te doen naar gaswinning onder de Waddenzee in relatie tot het Akkoord van Parijs, net als dat in het Noordzeeakkoord is afgesproken voor de gaswinning op de Noordzee? Zo ja, bent u bereid geen onomkeerbare stappen te nemen alvorens dit onderzoek is afgerond? Zo nee, waarom niet?</text:p>
      <text:p text:style-name="ifm_p_mt.3.76mm_ifm">Vraag 10</text:p>
      <text:p text:style-name="ifm_p_ifm">Kunt u deze vragen voor het commissiedebat Mijnbouw/Groningen van woensdag 15 septem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winning onder de Waddenzee</dc:title>
    <meta:user-defined meta:name="OVERHEIDop.ParlID/DC.identifier">kv-tk-2021Z14728</meta:user-defined>
    <meta:user-defined meta:name="DCTERMS.W3CDTF/OVERHEIDop.datumIndiening">2021-08-31</meta:user-defined>
    <meta:user-defined meta:name="OVERHEIDop.KamervraagTypen/DC.type">Schriftelijke vragen</meta:user-defined>
    <meta:user-defined meta:name="OVERHEIDop.vraagnummer">2021Z14728</meta:user-defined>
    <meta:user-defined meta:name="OVERHEIDop.indiener">L. Bromet</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Gaswinning onder de Waddenzee</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