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7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725</text:p>
      <text:p text:style-name="ifm_p_font.roman_mt.3.76mm_ifm">Vragen van het lid <text:span text:style-name="ifm_span_font.bold_ifm">Wassenberg</text:span> (PvdD) aan de Minister van Landbouw, Natuur en Voedselkwaliteit over <text:span text:style-name="ifm_span_font.italic_ifm">het bericht «Dierenpark Amersfoort waarschuwt bezoekers voor loslopende wolf»</text:span> (ingezonden 31 augustus 2021).</text:p>
      <text:p text:style-name="ifm_p_mt.3.76mm_ifm">Vraag 1</text:p>
      <text:p text:style-name="ifm_p_ifm">Kent u het bericht «Dierenpark Amersfoort waarschuwt bezoekers voor loslopende wolf»?<text:note text:id="ID-2021Z14725-d37e56" text:note-class="footnote"><text:note-citation text:label="1 ">1</text:note-citation><text:note-body><text:p text:style-name="ifm_p_font.normal_size.6.93pt_mt..5mm_indent.-0.1161in_mleft.0.1161in_ifm">NU.nl, 31 augustus 2021, «Ontsnapte wolven in Amersfoort verdoofd en gevangen, situatie inmiddels veilig», https://www.nu.nl/binnenland/6154068/dierenpark-amersfoort-waarschuwt-bezoekers-voor-loslopende-wolf.html</text:p></text:note-body></text:note></text:p>
      <text:p text:style-name="ifm_p_mt.3.76mm_ifm">Vraag 2</text:p>
      <text:p text:style-name="ifm_p_ifm">Acht u Dierenpark Amersfoort veilig voor bezoekers nu er voor de tweede keer in korte tijd dieren ontsnapt zijn?</text:p>
      <text:p text:style-name="ifm_p_mt.3.76mm_ifm">Vraag 3</text:p>
      <text:p text:style-name="ifm_p_ifm">Herinnert u het antwoord op de vragen over de doodgeschoten ontsnapte chimpansees in Amersfoort waarin u aangaf dat er een onafhankelijk onderzoek gestart zou worden naar wat is misgegaan en wat verbeterd kan worden?<text:note text:id="ID-2021Z14725-d37e74" text:note-class="footnote"><text:note-citation text:label="2 ">2</text:note-citation><text:note-body><text:p text:style-name="ifm_p_font.normal_size.6.93pt_mt..5mm_indent.-0.1161in_mleft.0.1161in_ifm">Aanhangsel van de Handelingen, vergaderjaar 2020–2021, nr. 1148.</text:p></text:note-body></text:note> Is dit onderzoek al afgerond, en zijn de conclusies geïmplementeerd? Zo ja, kunt u dit onderzoek met de Kamer delen? Zo niet, op welke termijn kan dit onderzoek worden verwacht?</text:p>
      <text:p text:style-name="ifm_p_mt.3.76mm_ifm">Vraag 4</text:p>
      <text:p text:style-name="ifm_p_ifm">Hoeveel incidenten met ontsnapte dieren staat u toe voordat de vergunning van Dierenpark Amersfoort wordt ingetrokken?</text:p>
      <text:p text:style-name="ifm_p_mt.3.76mm_ifm">Vraag 5</text:p>
      <text:p text:style-name="ifm_p_ifm">Bent u bereid om na dit incident het bestaansrecht van dierentuinen te heroverwegen? Zo ja, op welke manier wilt u dit gaan doen? Zo niet, waarom niet?</text:p>
      <text:p text:style-name="ifm_p_mt.3.76mm_ifm">Vraag 6</text:p>
      <text:p text:style-name="ifm_p_ifm">Deelt u de mening dat de wolf als soort die van nature in Nederland thuishoort niet in gevangenschap zou moeten leven, maar juist de kans moet krijgen om onderdeel uit te maken van de Nederlandse natuur?</text:p>
      <text:p text:style-name="ifm_p_mt.3.76mm_ifm">Vraag 7</text:p>
      <text:p text:style-name="ifm_p_ifm">Deelt u de mening dat mensen veel meer over de wolf kunnen leren van een natuurexcursie, dan van dieren in gevangenschap? Zo ja, gaat u dit omzetten in beleid? Zo niet, waarom niet?</text:p>
      <text:p text:style-name="ifm_p_mt.3.76mm_ifm">Vraag 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erenpark Amersfoort waarschuwt bezoekers voor loslopende wolf’</dc:title>
    <meta:user-defined meta:name="OVERHEIDop.ParlID/DC.identifier">kv-tk-2021Z14725</meta:user-defined>
    <meta:user-defined meta:name="DCTERMS.W3CDTF/OVERHEIDop.datumIndiening">2021-08-31</meta:user-defined>
    <meta:user-defined meta:name="OVERHEIDop.KamervraagTypen/DC.type">Schriftelijke vragen</meta:user-defined>
    <meta:user-defined meta:name="OVERHEIDop.vraagnummer">2021Z14725</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1</meta:user-defined>
    <meta:user-defined meta:name="DC.title">Het bericht ‘Dierenpark Amersfoort waarschuwt bezoekers voor loslopende wolf’</meta:user-defined>
    <meta:user-defined meta:name="DCTERMS.W3CDTF/DCTERMS.available">2021-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