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724</text:p>
      <text:p text:style-name="ifm_p_font.roman_mt.3.76mm_ifm">Vragen van de leden <text:span text:style-name="ifm_span_font.bold_ifm">Brekelmans</text:span> (VVD) en <text:span text:style-name="ifm_span_font.bold_ifm">Sjoerdsma</text:span> (D66) aan de Ministers van Buitenlandse Zaken en van Binnenlandse Zaken en Koninkrijksrelaties over <text:span text:style-name="ifm_span_font.italic_ifm">de pilot voor DigiD-activeringscode ontvangen via videobellen en toegankelijkheid van het Digitaal Corona Certificaat voor Nederlanders in het buitenland</text:span> (ingezonden 31 augustus 2021).</text:p>
      <text:p text:style-name="ifm_p_mt.3.76mm_ifm">Vraag 1</text:p>
      <text:p text:style-name="ifm_p_ifm">Tot wanneer is de pilot voor het per videobellen verstrekken van een DigiD-activeringscode aan Nederlanders en EER-burgers in het buitenland verlengd?</text:p>
      <text:p text:style-name="ifm_p_mt.3.76mm_ifm">Vraag 2</text:p>
      <text:p text:style-name="ifm_p_ifm">Wat waren de conclusies en geleerde lessen uit de eerste pilot?</text:p>
      <text:p text:style-name="ifm_p_mt.3.76mm_ifm">Vraag 3</text:p>
      <text:p text:style-name="ifm_p_ifm">Waarom is ervoor gekozen een tweede pilot uit te voeren in plaats van het structureel invoeren van de mogelijkheid om een DigiD-activeringscode via videobellen te ontvangen? Wat is het doel van de tweede pilot?</text:p>
      <text:p text:style-name="ifm_p_mt.3.76mm_ifm">Vraag 4</text:p>
      <text:p text:style-name="ifm_p_ifm">Is de verlengde pilot, ten opzichte van de eerste pilot, verbreed in bijvoorbeeld het aantal mogelijke afspraken en/of het type dienstverlenging dat aangeboden wordt? Hoe verloopt de tweede pilot tot op heden? Is er veel vraag naar de geboden dienstverlening?</text:p>
      <text:p text:style-name="ifm_p_mt.3.76mm_ifm">Vraag 5</text:p>
      <text:p text:style-name="ifm_p_ifm">Is de verwachting dat na de tweede pilot de mogelijkheid om een DigiD-activeringscode via videobellen te ontvangen structureel ingevoerd zal worden? Zo niet, wat zijn hiervoor bezwaren of belemmeringen?</text:p>
      <text:p text:style-name="ifm_p_mt.3.76mm_ifm">Vraag 6</text:p>
      <text:p text:style-name="ifm_p_ifm">Deelt u de mening dat het wenselijk is om digitale dienstverlenging van de overheid aan Nederlanders in het buitenland, zeker tijdens en in de nasleep van de COVID-pandemie, uit te breiden?</text:p>
      <text:p text:style-name="ifm_p_mt.3.76mm_ifm">Vraag 7</text:p>
      <text:p text:style-name="ifm_p_ifm">Ziet u nog verdere mogelijkheden tot uitbreiding van de pilot voor dienstverlenging per videocall, bijvoorbeeld voor het verlengen van een Nederlands rijbewijs vanuit het buitenland en het bewijs van in leven zijn bij het UWV? Zo ja, welke mogelijkheden zijn dat?</text:p>
      <text:p text:style-name="ifm_p_mt.3.76mm_ifm">Vraag 8</text:p>
      <text:p text:style-name="ifm_p_ifm">Ziet u nog overige mogelijkheden voor pilots met digitale dienstverlening voor Nederlanders in het buitenland? Zo ja, welke zijn dat? Bent u bereid deze in de nabije toekomst op te starten?</text:p>
      <text:p text:style-name="ifm_p_mt.3.76mm_ifm">Vraag 9</text:p>
      <text:p text:style-name="ifm_p_ifm">In hoeverre hebben Nederlanders zonder BSN en DigiD, die niet in Nederland wonen, momenteel de mogelijkheid gebruik te maken van het Digitaal Corona Certificaat (DCC)?</text:p>
      <text:p text:style-name="ifm_p_mt.3.76mm_ifm">Vraag 10</text:p>
      <text:p text:style-name="ifm_p_ifm">Kunt u aangeven hoeveel mensen met de Nederlandse nationaliteit woonachtig in respectievelijk het buitenland, Caribisch Nederland en de Caribische landen van het Koninkrijk, momenteel gebruik maken van het DCC?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ilot voor DigiD-activeringscode ontvangen via videobellen en toegankelijkheid van het Digitaal Corona Certificaat voor Nederlanders in het buitenland</dc:title>
    <meta:user-defined meta:name="OVERHEIDop.ParlID/DC.identifier">kv-tk-2021Z14724</meta:user-defined>
    <meta:user-defined meta:name="DCTERMS.W3CDTF/OVERHEIDop.datumIndiening">2021-08-31</meta:user-defined>
    <meta:user-defined meta:name="OVERHEIDop.KamervraagTypen/DC.type">Schriftelijke vragen</meta:user-defined>
    <meta:user-defined meta:name="OVERHEIDop.vraagnummer">2021Z14724</meta:user-defined>
    <meta:user-defined meta:name="OVERHEIDop.indiener">S.W. Sjoerdsma</meta:user-defined>
    <meta:user-defined meta:name="OVERHEIDop.indiener">R.P. Brekel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1</meta:user-defined>
    <meta:user-defined meta:name="DC.title">De pilot voor DigiD-activeringscode ontvangen via videobellen en toegankelijkheid van het Digitaal Corona Certificaat voor Nederlanders in het buitenland</meta:user-defined>
    <meta:user-defined meta:name="DCTERMS.W3CDTF/DCTERMS.available">2021-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