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3</text:p>
      <text:p text:style-name="ifm_p_font.roman_mt.3.76mm_ifm">Vragen van het lid <text:span text:style-name="ifm_span_font.bold_ifm">Bikker</text:span> (ChristenUnie) aan de Ministers van Volksgezondheid, Welzijn en Sport en van Binnenlandse Zaken en Koninkrijksrelaties over <text:span text:style-name="ifm_span_font.italic_ifm">het bericht «Leaseplan: alleen volledig gevaccineerden weer welkom op kantoor»</text:span> (ingezonden 31 augustus 2021).</text:p>
      <text:p text:style-name="ifm_p_mt.3.76mm_ifm">Vraag 1</text:p>
      <text:p text:style-name="ifm_p_ifm">Heeft u kennisgenomen van het bericht «Leaseplan: alleen volledig gevaccineerden weer welkom op kantoor»?<text:note text:id="ID-2021Z14723-d37e56" text:note-class="footnote"><text:note-citation text:label="1 ">1</text:note-citation><text:note-body><text:p text:style-name="ifm_p_font.normal_size.6.93pt_mt..5mm_indent.-0.1161in_mleft.0.1161in_ifm">NOS, 30 augustus 2021, «Leaseplan: alleen volledig gevaccineerden weer welkom op kantoor» (nos.nl/artikel/2395729-leaseplan-alleen-volledig-gevaccineerden-weer-welkom-op-kantoor).</text:p></text:note-body></text:note></text:p>
      <text:p text:style-name="ifm_p_mt.3.76mm_ifm">Vraag 2</text:p>
      <text:p text:style-name="ifm_p_ifm">Herinnert u zich het advies van de Gezondheidsraad van 4 februari jongstleden waarin wordt gesteld dat sprake is van vaccinatiedrang wanneer «iemands beslissingsruimte wordt ingeperkt of zodanig wordt beïnvloed dat diegene feitelijk minder keuzevrijheid heeft»?</text:p>
      <text:p text:style-name="ifm_p_mt.3.76mm_ifm">Vraag 3</text:p>
      <text:p text:style-name="ifm_p_ifm">Deelt u de mening dat vaccinatie vrijwillig moet zijn en dat in het licht van artikel 11 Grondwet (de onaantastbaarheid van het lichaam) en art. 8 EVRM (recht op zelf beschikking over de lichamelijke integriteit) de oproep van Leaseplan geen pas geeft?</text:p>
      <text:p text:style-name="ifm_p_mt.3.76mm_ifm">Vraag 4</text:p>
      <text:p text:style-name="ifm_p_ifm">Bent u bereid klip en klaar met werkgevers te communiceren over de geldende regelgeving waarin vrijwillige vaccinatie zonder dwang of drang het uitgangspunt is?</text:p>
      <text:p text:style-name="ifm_p_mt.3.76mm_ifm">Vraag 5</text:p>
      <text:p text:style-name="ifm_p_ifm">Erkent u dat, zoals ook de Gezondheidsraad aangeeft, thuiswerken niet voor ieder individu een optie is? Bijvoorbeeld vanwege een complexe thuissituatie en/of mentale gesteldheid? Wat betekent een besluit als dit voor deze werknemers?</text:p>
      <text:p text:style-name="ifm_p_mt.3.76mm_ifm">Vraag 6</text:p>
      <text:p text:style-name="ifm_p_ifm">Hoe beoordeelt u de berichten dat bij de deltavariant de besmettelijkheid van mensen die gevaccineerd zijn, niet per definitie lager ligt dan bij mensen die wel gevaccineerd zijn, terwijl ook heel duidelijk is dat het vaccin beschermt tegen ziekenhuisopname en IC-opname? Wat betekent dit voor de transmissie van het virus door zowel gevaccineerden als ongevaccineerden? Op welk moment zou dit gevolgen moeten hebben voor het testbeleid? Bent u bereid over de gevolgen van deze ontwikkelingen advies te vragen aan het Outbreak Management Team (OMT)?<text:note text:id="ID-2021Z14723-d37e90" text:note-class="footnote"><text:note-citation text:label="2 ">2</text:note-citation><text:note-body><text:p text:style-name="ifm_p_font.normal_size.6.93pt_mt..5mm_indent.-0.1161in_mleft.0.1161in_ifm">The Guardian, 19 augustus, «Jabbed adults infected with Delta «can match virus levels of unvaccinated»» (www.theguardian.com/world/2021/aug/19/jabbed-adults-infected-with-delta-can-match-virus-levels-of-unvaccinated).</text:p></text:note-body></text:note></text:p>
      <text:p text:style-name="ifm_p_mt.3.76mm_ifm">Vraag 7</text:p>
      <text:p text:style-name="ifm_p_ifm">Welke verplichtingen kunnen volgens u wel redelijkerwijs onderbouwd worden vanuit artikel 3 van de Arbeidsomstandighedenwet ter bevordering van een werkomgeving waar coronabesmettingen zoveel mogelijk voorkomen worden?</text:p>
      <text:p text:style-name="ifm_p_mt.3.76mm_ifm">Vraag 8</text:p>
      <text:p text:style-name="ifm_p_ifm">Is, aangezien Leaseplan aangeeft uitzonderingen te maken voor werknemers die zich wegens gezondheidsredenen of religieuze overtuigingen niet laten vaccineren, u een wettelijke grondslag bekend waarop een werkgever buiten de gezondheidszorg deze informatie mag vragen, laat staan registreren?</text:p>
      <text:p text:style-name="ifm_p_mt.3.76mm_ifm">Vraag 9</text:p>
      <text:p text:style-name="ifm_p_ifm">Hoe verhoudt deze ontwikkeling zich volgens u tot de uitspraken zoals gedaan in het debat van 8 oktober 2020, waarin de Minister van Volksgezondheid, Welzijn en Sport aangaf vaccinatie als voorwaarde voor toegang tot de werkvloer zich alleen voor te kunnen stellen wanneer dit zeer goed gemotiveerd gebeurt op specifieke momenten in de vaccinatiefase voor specifieke beroepen waar met kwetsbare mensen wordt gewerkt?</text:p>
      <text:p text:style-name="ifm_p_mt.3.76mm_ifm">Vraag 10</text:p>
      <text:p text:style-name="ifm_p_ifm">Welke impact hebben uitspraken zoals van Leaseplan op het draagvlak voor vaccinatie en de vaccinatiebereidheid?</text:p>
      <text:p text:style-name="ifm_p_mt.3.76mm_ifm">Vraag 11</text:p>
      <text:p text:style-name="ifm_p_ifm">Kunt u deze vragen op korte termijn maar in ieder geval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aseplan: alleen volledig gevaccineerden weer welkom op kantoor’</dc:title>
    <meta:user-defined meta:name="OVERHEIDop.ParlID/DC.identifier">kv-tk-2021Z14723</meta:user-defined>
    <meta:user-defined meta:name="DCTERMS.W3CDTF/OVERHEIDop.datumIndiening">2021-08-31</meta:user-defined>
    <meta:user-defined meta:name="OVERHEIDop.KamervraagTypen/DC.type">Schriftelijke vragen</meta:user-defined>
    <meta:user-defined meta:name="OVERHEIDop.vraagnummer">2021Z14723</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Het bericht ‘Leaseplan: alleen volledig gevaccineerden weer welkom op kantoor’</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