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721</text:p>
      <text:p text:style-name="ifm_p_font.roman_mt.3.76mm_ifm">Vragen van het lid <text:span text:style-name="ifm_span_font.bold_ifm">Alkaya</text:span> (SP) aan de Staatssecretaris van Financiën over <text:span text:style-name="ifm_span_font.italic_ifm">burgers die worden vermorzeld in de raderen van de fiscus</text:span> (ingezonden 31 augustus 2021).</text:p>
      <text:p text:style-name="ifm_p_mt.3.76mm_ifm">Vraag 1</text:p>
      <text:p text:style-name="ifm_p_ifm">Hebt u het artikel «Vermorzeld in de raderen van de fiscus» met daarin de hartverscheurende voorbeelden van mensen die volledig zijn stukgemaakt, gelezen? Hebt u de verhalen op u laten inwerken? Wat is uw reactie hierop?<text:note text:id="n1" text:note-class="footnote"><text:note-citation text:label="1 ">1</text:note-citation><text:note-body><text:p text:style-name="ifm_p_font.normal_size.6.93pt_mt..5mm_indent.-0.1161in_mleft.0.1161in_ifm">De Volkskrant, 21 augustus 2021, «Vermorzeld in de raderen van de fiscus»</text:p></text:note-body></text:note></text:p>
      <text:p text:style-name="ifm_p_mt.3.76mm_ifm">Vraag 2</text:p>
      <text:p text:style-name="ifm_p_ifm">Wat vindt u van het feit dat mensen nog altijd, of in elk geval tot voor kort, door de Belastingdienst worden vermorzeld?</text:p>
      <text:p text:style-name="ifm_p_mt.3.76mm_ifm">Vraag 3</text:p>
      <text:p text:style-name="ifm_p_ifm">Bent u bereid te onderzoeken in hoeverre dergelijke ernstige zaken waarin mensen grote bedragen moeten terugbetalen, hun huis verliezen, of anderszins in grote problemen komen, nog altijd voorkomen? En deze zaken op te lossen?</text:p>
      <text:p text:style-name="ifm_p_mt.3.76mm_ifm">Vraag 4</text:p>
      <text:p text:style-name="ifm_p_ifm">Waar kunnen mensen zich melden met een vergelijkbaar verhaal? Hoe gaat u zorgen dat mensen niet eerst in de krant hun verhaal moeten doen voordat ze door de Belastingdienst geholpen worden?</text:p>
      <text:p text:style-name="ifm_p_mt.3.76mm_ifm">Vraag 5</text:p>
      <text:p text:style-name="ifm_p_ifm">Onderschrijft u wat de Nationale ombudsman zegt, namelijk dat de problemen bij de Belastingdienst «veel breder zijn» dan enkel de toeslagenaffaire? Kunt u uw antwoord toelichten?</text:p>
      <text:p text:style-name="ifm_p_mt.3.76mm_ifm">Vraag 6</text:p>
      <text:p text:style-name="ifm_p_ifm">Wat vindt u van het feit dat de rechtsbescherming van belastingbetalers tekortschiet? Wat gaat u hieraan doen?</text:p>
      <text:p text:style-name="ifm_p_mt.3.76mm_ifm">Vraag 7</text:p>
      <text:p text:style-name="ifm_p_ifm">Hoeveel rechtszaken van particulieren zijn er die met de codering 1043 extra controle van aftrekposten hebben gekregen? Om hoeveel bezwaar- en beroepszaken gaat het? Om hoeveel zaken die bij de rechter liggen?</text:p>
      <text:p text:style-name="ifm_p_mt.3.76mm_ifm">Vraag 8</text:p>
      <text:p text:style-name="ifm_p_ifm">Hoe verklaart u dat de beslagvrije voet – jaren nadat dit is gesignaleerd – nog altijd dikwijls niet wordt nageleefd? Wanneer wordt dit opgelost?</text:p>
      <text:p text:style-name="ifm_p_mt.3.76mm_ifm">Vraag 9</text:p>
      <text:p text:style-name="ifm_p_ifm">Is het redelijk dat 80 procent van een schuld aan de Belastingdienst kan bestaan uit boete op boete? Kunt u uw antwoord toelichten?</text:p>
      <text:p text:style-name="ifm_p_mt.3.76mm_ifm">Vraag 10</text:p>
      <text:p text:style-name="ifm_p_ifm">Hoelang zouden mensen volgens u na een fout of misstap in hun belastingaangifte of belastingzaken maximaal mogen leven op het totale minimum?</text:p>
      <text:p text:style-name="ifm_p_mt.3.76mm_ifm">Vraag 11</text:p>
      <text:p text:style-name="ifm_p_ifm">Komt de kwalificatie Opzet Grove Schuld (OGS) buiten de toeslagen voor?</text:p>
      <text:p text:style-name="ifm_p_mt.3.76mm_ifm">Vraag 12</text:p>
      <text:p text:style-name="ifm_p_ifm">Hoeveel mensen hebben de kwalificatie Opzet Grove Schuld gekregen bij de inkomstenbelasting? Zijn bij de inkomstenbelasting ook misstanden zoals bij de toeslagen geconstateerd?<text:note text:id="n2" text:note-class="footnote"><text:note-citation text:label="2 ">2</text:note-citation><text:note-body><text:p text:style-name="ifm_p_font.normal_size.6.93pt_mt..5mm_indent.-0.1161in_mleft.0.1161in_ifm">Onderzoeksrapport Grensbedragen O/GS en MSNP, bijlage bij Kamerstuk 2021Z12852</text:p></text:note-body></text:note></text:p>
      <text:p text:style-name="ifm_p_mt.3.76mm_ifm">Vraag 13</text:p>
      <text:p text:style-name="ifm_p_ifm">Zijn degenen die in dit artikel worden genoemd inmiddels allemaal geholpen? Zijn zij van hun schulden af? Zijn zij volledig gecompenseerd?</text:p>
      <text:h text:style-name="ifm_p_font.bold_mt.5.08mm_page.keep-with-next_ifm" text:outline-level="2">Toelichting:</text:h>
      <text:p text:style-name="ifm_p_mt.4.23mm_ifm">Deze vragen dienen ter aanvulling op eerdere vragen terzake van het lid Nijboer (PvdA), ingezonden 30 augustus 2021 (vraagnummer 2021Z146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urgers die worden vermorzeld in de raderen van de fiscus</dc:title>
    <meta:user-defined meta:name="OVERHEIDop.ParlID/DC.identifier">kv-tk-2021Z14721</meta:user-defined>
    <meta:user-defined meta:name="DCTERMS.W3CDTF/OVERHEIDop.datumIndiening">2021-08-31</meta:user-defined>
    <meta:user-defined meta:name="OVERHEIDop.KamervraagTypen/DC.type">Schriftelijke vragen</meta:user-defined>
    <meta:user-defined meta:name="OVERHEIDop.vraagnummer">2021Z14721</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1</meta:user-defined>
    <meta:user-defined meta:name="DC.title">Burgers die worden vermorzeld in de raderen van de fiscus</meta:user-defined>
    <meta:user-defined meta:name="DCTERMS.W3CDTF/DCTERMS.available">2021-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