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7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719</text:p>
      <text:p text:style-name="ifm_p_font.roman_mt.3.76mm_ifm">Vragen van het lid <text:span text:style-name="ifm_span_font.bold_ifm">Inge van Dijk</text:span> (CDA) aan de Minister van Binnenlandse Zaken en Koninkrijksrelaties over <text:span text:style-name="ifm_span_font.italic_ifm">de opschalingskorting op het gemeentefonds</text:span> (ingezonden 31 augustus 2021).</text:p>
      <text:p text:style-name="ifm_p_mt.3.76mm_ifm">Vraag 1</text:p>
      <text:p text:style-name="ifm_p_ifm">Hebt u kennisgenomen van de brief van de Vereniging van Nederlandse Gemeenten (VNG) van 25 augustus 2021 over de opschalingskorting op het gemeentefonds?<text:note text:id="n1" text:note-class="footnote"><text:note-citation text:label="1 ">1</text:note-citation><text:note-body><text:p text:style-name="ifm_p_font.normal_size.6.93pt_mt..5mm_indent.-0.1161in_mleft.0.1161in_ifm">Brief Vereniging van Nederlandse Gemeenten (VNG) aan Minister-President Mark Rutte, 25 augustus 2021, in afschrift aan de beheerders van het Gemeentefonds en de Minister van Financiën.</text:p></text:note-body></text:note></text:p>
      <text:p text:style-name="ifm_p_mt.3.76mm_ifm">Vraag 2</text:p>
      <text:p text:style-name="ifm_p_ifm">Voor welke bedragen is de opschalingskorting op het gemeentefonds doorgevoerd in de begrotingsjaren 2015 tot en met 2020?</text:p>
      <text:p text:style-name="ifm_p_mt.3.76mm_ifm">Vraag 3</text:p>
      <text:p text:style-name="ifm_p_ifm">Voor welke bedragen is de opschalingskorting ingeboekt voor de begrotingsjaren 2021 en later?</text:p>
      <text:p text:style-name="ifm_p_mt.3.76mm_ifm">Vraag 4</text:p>
      <text:p text:style-name="ifm_p_ifm">Op basis van welke raming van de efficiencywinst voor gemeenten is de opschalingskorting berekend?</text:p>
      <text:p text:style-name="ifm_p_mt.3.76mm_ifm">Vraag 5</text:p>
      <text:p text:style-name="ifm_p_ifm">Heeft de reële efficiencywinst voor gemeenten zich ontwikkeld in overeenstemming met de raming?</text:p>
      <text:p text:style-name="ifm_p_mt.3.76mm_ifm">Vraag 6</text:p>
      <text:p text:style-name="ifm_p_ifm">Hoe verhoudt de opschalingskorting zich tot de voorgenomen herijking van het gemeentefonds?</text:p>
      <text:p text:style-name="ifm_p_mt.3.76mm_ifm">Vraag 7</text:p>
      <text:p text:style-name="ifm_p_ifm">Deelt u de mening van de VNG, dat de opschalingskorting niet voldoet aan de wettelijke normen voor uitnamen uit het gemeentefonds van artikel 2 Financiële-verhoudingswet en artikel 108 Gemeentewet? Zo nee, waarom niet? Zo ja, welke consequenties verbindt u daaraan?</text:p>
      <text:p text:style-name="ifm_p_mt.3.76mm_ifm">Vraag 8</text:p>
      <text:p text:style-name="ifm_p_ifm">Bent u bereid de opschalingskorting ook in 2022 te bevriezen op het niveau van 2019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pschalingskorting op het gemeentefonds</dc:title>
    <meta:user-defined meta:name="OVERHEIDop.ParlID/DC.identifier">kv-tk-2021Z14719</meta:user-defined>
    <meta:user-defined meta:name="DCTERMS.W3CDTF/OVERHEIDop.datumIndiening">2021-08-31</meta:user-defined>
    <meta:user-defined meta:name="OVERHEIDop.KamervraagTypen/DC.type">Schriftelijke vragen</meta:user-defined>
    <meta:user-defined meta:name="OVERHEIDop.vraagnummer">2021Z14719</meta:user-defined>
    <meta:user-defined meta:name="OVERHEIDop.indiener">I. (Inge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31</meta:user-defined>
    <meta:user-defined meta:name="DC.title">De opschalingskorting op het gemeentefonds</meta:user-defined>
    <meta:user-defined meta:name="DCTERMS.W3CDTF/DCTERMS.available">2021-08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