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6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678</text:p>
      <text:p text:style-name="ifm_p_font.roman_mt.3.76mm_ifm">Vragen van het lid <text:span text:style-name="ifm_span_font.bold_ifm">Hijink</text:span> (SP) aan de Staatssecretaris van Volksgezondheid, Welzijn en Sport over <text:span text:style-name="ifm_span_font.italic_ifm">het bericht «Geen geld voor de tandarts: «Mondzorg moet terug in het basispakket»»</text:span> (ingezonden 30 augustus 2021).</text:p>
      <text:p text:style-name="ifm_p_mt.3.76mm_ifm">Vraag 1</text:p>
      <text:p text:style-name="ifm_p_ifm">Wat is uw oordeel over het bericht «Geen geld voor de tandarts: «Mondzorg moet terug in het basispakket»»?<text:note text:id="n1" text:note-class="footnote"><text:note-citation text:label="1 ">1</text:note-citation><text:note-body><text:p text:style-name="ifm_p_font.normal_size.6.93pt_mt..5mm_indent.-0.1161in_mleft.0.1161in_ifm">RTL nieuws, 18 augustus 2021, «Geen geld voor de tandarts: «Mondzorg moet terug in het basispakket»» https://www.rtlnieuws.nl/nieuws/nederland/artikel/5248595/goede-tandartszorg-luxeproduct-geworden-gebit-arm-rijk</text:p></text:note-body></text:note></text:p>
      <text:p text:style-name="ifm_p_mt.3.76mm_ifm">Vraag 2</text:p>
      <text:p text:style-name="ifm_p_ifm">Hoe reageert u op de stelling van Dokters van de Wereld dat het niet vergoeden van de tandartszorg via het basispakket de samenleving uiteindelijk juist meer geld kost, omdat mensen bij het mijden van de tandarts andere problemen krijgen?</text:p>
      <text:p text:style-name="ifm_p_mt.3.76mm_ifm">Vraag 3</text:p>
      <text:p text:style-name="ifm_p_ifm">Bent u ervan op de hoogte hoeveel Nederlanders jaarlijks trombose krijgen als gevolg van het mijden van mondzorg?</text:p>
      <text:p text:style-name="ifm_p_mt.3.76mm_ifm">Vraag 4</text:p>
      <text:p text:style-name="ifm_p_ifm">Bent u ervan op de hoogte hoeveel Nederlanders jaarlijks nierschade krijgen door de grote hoeveelheden pijnstillers die ze nodig hebben door het mijden van mondzorg?</text:p>
      <text:p text:style-name="ifm_p_mt.3.76mm_ifm">Vraag 5</text:p>
      <text:p text:style-name="ifm_p_ifm">Heeft u zicht op de niet-medische problemen die mensen krijgen door het mijden van mondzorg, zoals ontslag «omdat ze niet meer toonbaar zijn» of een lagere kans om een nieuwe baan te krijgen?</text:p>
      <text:p text:style-name="ifm_p_mt.3.76mm_ifm">Vraag 6</text:p>
      <text:p text:style-name="ifm_p_ifm">Bent u het ermee eens dat het onacceptabel is dat mensen nu vaak uit financiële overwegingen kiezen om een kies te laten trekken, in plaats van een wortelkanaalbehandeling te ondergaan? Kunt u dit toelichten?</text:p>
      <text:p text:style-name="ifm_p_mt.3.76mm_ifm">Vraag 7</text:p>
      <text:p text:style-name="ifm_p_ifm">Wat is uw oordeel over de arbitraire grenzen die er in de huidige situatie bestaan, waarbij bijvoorbeeld een prothese wel wordt vergoed als mensen geen tanden of kiezen meer hebben, maar als ze twee goede hoektanden hebben niet, terwijl een prothese in dat geval zelfs beter geplaatst kan worden? Bent u bereid om het systeem zo aan te passen dat mensen in dit soort vergelijkbare gevallen in beide gevallen recht hebben op vergoeding?</text:p>
      <text:p text:style-name="ifm_p_mt.3.76mm_ifm">Vraag 8</text:p>
      <text:p text:style-name="ifm_p_ifm">Bent u het ermee eens dat het feit dat mensen de tandarts niet kunnen betalen nooit een reden mag zijn dat zij geen toegang hebben tot mondzorg?</text:p>
      <text:p text:style-name="ifm_p_mt.3.76mm_ifm">Vraag 9</text:p>
      <text:p text:style-name="ifm_p_ifm">Bent u het ermee eens dat de verschillen tussen arm en rijk in gebitskwaliteit veel te groot zijn geworden? Zo ja, wat gaat u doen om deze verschillen uit te wissen?</text:p>
      <text:p text:style-name="ifm_p_mt.3.76mm_ifm">Vraag 10</text:p>
      <text:p text:style-name="ifm_p_ifm">Bent u bereid om de tandarts weer op te nemen in het basispakket, zodat de hoogte van het inkomen van mensen niet langer bepalend is voor de kwaliteit van hun gebit?</text:p>
      <text:p text:style-name="ifm_p_mt.3.76mm_ifm">Vraag 11</text:p>
      <text:p text:style-name="ifm_p_ifm">In antwoord op eerdere vragen<text:note text:id="n2" text:note-class="footnote"><text:note-citation text:label="2 ">2</text:note-citation><text:note-body><text:p text:style-name="ifm_p_font.normal_size.6.93pt_mt..5mm_indent.-0.1161in_mleft.0.1161in_ifm">Aanhangsel van de Handelingen, 2020–2021, nr. 2708</text:p></text:note-body></text:note> stelde u dat mondzorg na opname in het basispakket «niet per definitie toegankelijker [wordt] voor lage inkomens, omdat een groot deel van deze kostenverschuiving via het eigen risico ook weer bij de mensen zelf wordt neergelegd»; bent u het ermee eens dat het logischer is om de tandarts dan ook uit te zonderen van het eigen risico dan om mondzorg dan maar niet in het basispakket op te nemen, als het doel is om de zorg toegankelijker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en geld voor de tandarts: 'Mondzorg moet terug in het basispakket'’</dc:title>
    <meta:user-defined meta:name="OVERHEIDop.ParlID/DC.identifier">kv-tk-2021Z14678</meta:user-defined>
    <meta:user-defined meta:name="DCTERMS.W3CDTF/OVERHEIDop.datumIndiening">2021-08-30</meta:user-defined>
    <meta:user-defined meta:name="OVERHEIDop.KamervraagTypen/DC.type">Schriftelijke vragen</meta:user-defined>
    <meta:user-defined meta:name="OVERHEIDop.vraagnummer">2021Z14678</meta:user-defined>
    <meta:user-defined meta:name="OVERHEIDop.indiener">H.P.M. Hij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30</meta:user-defined>
    <meta:user-defined meta:name="DC.title">Het bericht ‘Geen geld voor de tandarts: 'Mondzorg moet terug in het basispakket'’</meta:user-defined>
    <meta:user-defined meta:name="DCTERMS.W3CDTF/DCTERMS.available">2021-08-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