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467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4676</text:p>
      <text:p text:style-name="ifm_p_font.roman_mt.3.76mm_ifm">Vragen van het lid <text:span text:style-name="ifm_span_font.bold_ifm">Peters</text:span> (CDA) aan de Minister voor Rechtsbescherming en de Staatssecretaris van Volksgezondheid, Welzijn en Sport over <text:span text:style-name="ifm_span_font.italic_ifm">het bericht dat Tilburgse kappers op blauwe plekken gaan letten in de aanpak tegen huiselijk geweld</text:span> (ingezonden 30 augustus 2021).</text:p>
      <text:p text:style-name="ifm_p_mt.3.76mm_ifm">Vraag 1</text:p>
      <text:p text:style-name="ifm_p_ifm">Kent u het bericht dat kappers in Tilburg speciaal worden getraind en gevraagd om melding te maken van vermoedens van huiselijk geweld en dat ook wordt overwogen deze training aan te bieden aan andere beroepsgroepen zoals schoonheidsspecialisten, tandartsen en fysiotherapeuten?<text:note text:id="ID-2021Z14676-d37e57" text:note-class="footnote"><text:note-citation text:label="1 ">1</text:note-citation><text:note-body><text:p text:style-name="ifm_p_font.normal_size.6.93pt_mt..5mm_indent.-0.1161in_mleft.0.1161in_ifm">Brabants Dagblad, 25 augustus 2021, «Tilburgse kappers gaan op blauwe plekken letten, primeur in aanpak huiselijk geweld», https://www.bd.nl/tilburg-e-o/tilburgse-kappers-gaan-op-blauwe-plekken-letten-primeur-in-aanpak-huiselijk-geweld~a57ac072/</text:p></text:note-body></text:note></text:p>
      <text:p text:style-name="ifm_p_mt.3.76mm_ifm">Vraag 2</text:p>
      <text:p text:style-name="ifm_p_ifm">Hoe kijkt u aan tegen deze trend om vermoedens van sociale problemen, zoals huiselijk geweld, via georganiseerde meldpunten aan te pakken, terwijl een ieder die een vermoeden heeft van huiselijk geweld hiervan ook nu al aangifte of melding kan doen?</text:p>
      <text:p text:style-name="ifm_p_mt.3.76mm_ifm">Vraag 3</text:p>
      <text:p text:style-name="ifm_p_ifm">Onderschrijft u de analyse in het essay van de VNG «de makke van meldpunten», waarin aangegeven wordt dat ondanks de goede intenties, er veel nadelen kleven aan het organiseren van deze meldpunten, omdat dit afbreuk doet aan onderlinge vertrouwensrelaties, er wantrouwen in de samenleving ontstaat en gezinnen onnodig in stress komen te verkeren door (onterechte) meldingen?<text:note text:id="ID-2021Z14676-d37e75" text:note-class="footnote"><text:note-citation text:label="2 ">2</text:note-citation><text:note-body><text:p text:style-name="ifm_p_font.normal_size.6.93pt_mt..5mm_indent.-0.1161in_mleft.0.1161in_ifm">VNG, 28 juni 2021, «De makke van meldpunten»</text:p></text:note-body></text:note></text:p>
      <text:p text:style-name="ifm_p_mt.3.76mm_ifm">Vraag 4</text:p>
      <text:p text:style-name="ifm_p_ifm">Deelt u de mening dat mensen met problemen door deze manier van georganiseerd melden door beroepsgroepen, wellicht huiverig kunnen worden om hun problemen kenbaar te maken en wellicht minder hulp zullen vragen? Hoe weegt u dat risico en wat kan daar aan gedaan worden?</text:p>
      <text:p text:style-name="ifm_p_mt.3.76mm_ifm">Vraag 5</text:p>
      <text:p text:style-name="ifm_p_ifm">Hoe passen naar uw oordeel deze plannen van Tilburg in het voornemen van de regering om het jeugdstelsel zo in te richten dat niet de melding en interventies buiten de betrokkenen om centraal staan, maar de onderlinge steun en deskundige hul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Tilburgse kappers op blauwe plekken gaan letten in de aanpak tegen huiselijk geweld.</dc:title>
    <meta:user-defined meta:name="OVERHEIDop.ParlID/DC.identifier">kv-tk-2021Z14676</meta:user-defined>
    <meta:user-defined meta:name="DCTERMS.W3CDTF/OVERHEIDop.datumIndiening">2021-08-30</meta:user-defined>
    <meta:user-defined meta:name="OVERHEIDop.KamervraagTypen/DC.type">Schriftelijke vragen</meta:user-defined>
    <meta:user-defined meta:name="OVERHEIDop.vraagnummer">2021Z14676</meta:user-defined>
    <meta:user-defined meta:name="OVERHEIDop.indiener">W.P.H.J. Peter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8-30</meta:user-defined>
    <meta:user-defined meta:name="DC.title">Het bericht dat Tilburgse kappers op blauwe plekken gaan letten in de aanpak tegen huiselijk geweld.</meta:user-defined>
    <meta:user-defined meta:name="DCTERMS.W3CDTF/DCTERMS.available">2021-08-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