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73</text:p>
      <text:p text:style-name="ifm_p_font.roman_mt.3.76mm_ifm">Vragen van de leden <text:span text:style-name="ifm_span_font.bold_ifm">Ceder</text:span> (ChristenUnie), <text:span text:style-name="ifm_span_font.bold_ifm">Simons</text:span> (BIJ1), <text:span text:style-name="ifm_span_font.bold_ifm">Van der Plas</text:span> (BBB) en <text:span text:style-name="ifm_span_font.bold_ifm">Kuzu</text:span> (DENK) aan de Minister van Buitenlandse Zaken en de Staatssecretaris van Justitie en Veiligheid over <text:span text:style-name="ifm_span_font.italic_ifm">de brief van 26 augustus 2021 over de beëindiging van de evacuaties uit Afghanistan</text:span> (ingezonden 30 augustus 2021).</text:p>
      <text:p text:style-name="ifm_p_mt.3.76mm_ifm">Vraag 1</text:p>
      <text:p text:style-name="ifm_p_ifm">In welke vorm denkt u een consulaire presentie in Afghanistan te kunnen realiseren ten behoeve van hulp aan Nederlanders, lokaal ambassadepersoneel en hun gezinnen, tolken die voor Nederland hebben gewerkt in het kader van een internationale militaire of politiemissie en hun gezinnen, en andere mensen uit hoogrisicogroepen conform de motie-Belhaj c.s.?</text:p>
      <text:p text:style-name="ifm_p_mt.3.76mm_ifm">Vraag 2</text:p>
      <text:p text:style-name="ifm_p_ifm">Deelt u de mening dat, zolang een dergelijke consulaire presentie niet gerealiseerd is, mensen uit de in vraag 1 bedoelde categorieën, zich ook zouden moeten kunnen wenden tot Nederlandse ambassades of consulaten in de omringende landen, aangezien evacuatie via het vliegveld van Kabul niet langer mogelijk is, maar er mogelijk nog wel opties over land zijn? Bent u bereid om de betrokkenen hier actief over te informeren?</text:p>
      <text:p text:style-name="ifm_p_mt.3.76mm_ifm">Vraag 3</text:p>
      <text:p text:style-name="ifm_p_ifm">In hoeverre is er in de afgelopen weken werk gemaakt van de aangenomen motie Ceder c.s. (Kamerstuk 27 925, nr. 801) waarin de regering is verzocht o.a. om, indien evacueren naar Nederland bemoeilijkt wordt, ook te kijken naar tijdelijke evacuatiealternatieven in buurlanden of derde landen, om vervolgens vanuit een rustiger situatie de evacuatie verder af te handelen? Welke mogelijkheden ziet het kabinet om via land mensen alsnog in buurlanden te krijgen en vanuit daar evacuaties te vervolgen?</text:p>
      <text:p text:style-name="ifm_p_mt.3.76mm_ifm">Vraag 4</text:p>
      <text:p text:style-name="ifm_p_ifm">In hoeverre is er in de afgelopen weken werk gemaakt van de aangenomen motie-Simons (Kamerstuk 27 925, nr. 795) waarin de regering is verzocht om samen met NAVO-landen veilige vluchtwegen van Afghanistan naar NAVO-landen te onderzoeken en te faciliteren, en bovendien samen met andere NAVO-landen alle Afghanen die door de taliban als vijand worden beschouwd onmiddellijk en zonder bureaucratische belemmeringen te ondersteunen naar veiligheid? Wat gaat u in de komende tijd ondernemen om deze motie uit te voeren?</text:p>
      <text:p text:style-name="ifm_p_mt.3.76mm_ifm">Vraag 5</text:p>
      <text:p text:style-name="ifm_p_ifm">Bent u bereid het mogelijk te maken dat mensen uit de genoemde categorieën ook telefonisch of via het internet geholpen kunnen (blijven) worden door Nederlandse consulaire 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26 augustus 2021 over de beëindiging van de evacuaties uit Afghanistan</dc:title>
    <meta:user-defined meta:name="OVERHEIDop.ParlID/DC.identifier">kv-tk-2021Z14673</meta:user-defined>
    <meta:user-defined meta:name="DCTERMS.W3CDTF/OVERHEIDop.datumIndiening">2021-08-30</meta:user-defined>
    <meta:user-defined meta:name="OVERHEIDop.KamervraagTypen/DC.type">Schriftelijke vragen</meta:user-defined>
    <meta:user-defined meta:name="OVERHEIDop.vraagnummer">2021Z14673</meta:user-defined>
    <meta:user-defined meta:name="OVERHEIDop.indiener">T. Kuzu</meta:user-defined>
    <meta:user-defined meta:name="OVERHEIDop.indiener">C.A.M. van der Plas</meta:user-defined>
    <meta:user-defined meta:name="OVERHEIDop.indiener">S.H. Simons</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0</meta:user-defined>
    <meta:user-defined meta:name="DC.title">De brief van 26 augustus 2021 over de beëindiging van de evacuaties uit Afghanistan</meta:user-defined>
    <meta:user-defined meta:name="DCTERMS.W3CDTF/DCTERMS.available">2021-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Militaire missies</meta:user-defined>
    <meta:user-defined meta:name="OVERHEIDop.versieInformatie"/>
  </office:meta>
</office:document-meta>
</file>