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6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672</text:p>
      <text:p text:style-name="ifm_p_font.roman_mt.3.76mm_ifm">Vragen van lid <text:span text:style-name="ifm_span_font.bold_ifm">Kathmann</text:span> (PvdA) aan de Ministers voor Rechtsbescherming en van Justitie en Veiligheid over <text:span text:style-name="ifm_span_font.italic_ifm">het bericht dat verdachtenverhoor bij de politie tekortschiet</text:span> (ingezonden 30 augustus 2021).</text:p>
      <text:p text:style-name="ifm_p_mt.3.76mm_ifm">Vraag 1</text:p>
      <text:p text:style-name="ifm_p_ifm">Bent u bekend met het bericht «Verdachtenverhoor politie schiet tekort: «Taart voor recherche bij bekentenis»»?<text:note text:id="ID-2021Z14672-d37e56" text:note-class="footnote"><text:note-citation text:label="1 ">1</text:note-citation><text:note-body><text:p text:style-name="ifm_p_font.normal_size.6.93pt_mt..5mm_indent.-0.1161in_mleft.0.1161in_ifm">RTL Nieuws, 27 augustus 2021, «Verdachtenverhoor politie schiet tekort: «Taart voor recherche bij bekentenis»», https://www.rtlnieuws.nl/nieuws/nederland/artikel/5246809/verdachtenverhoor-politie-wetenschappers</text:p></text:note-body></text:note></text:p>
      <text:p text:style-name="ifm_p_mt.3.76mm_ifm">Vraag 2</text:p>
      <text:p text:style-name="ifm_p_ifm">Wat vindt u ervan dat volgens RTL de verhoorders onvoldoende bekwaam zijn en zichzelf overschatten?</text:p>
      <text:p text:style-name="ifm_p_mt.3.76mm_ifm">Vraag 3</text:p>
      <text:p text:style-name="ifm_p_ifm">Klopt het dat het verbeteren van de verhoren geen prioriteit hebben gehad bij de politie? Zo ja, waarom had het verbeteren van de verhoren geen prioriteit?</text:p>
      <text:p text:style-name="ifm_p_mt.3.76mm_ifm">Vraag 4</text:p>
      <text:p text:style-name="ifm_p_ifm">Wat vindt u van de claim dat het lesboek uitgaat van verhoorstrategieën die niet wetenschappelijk onderbouwd zijn?</text:p>
      <text:p text:style-name="ifm_p_mt.3.76mm_ifm">Vraag 5</text:p>
      <text:p text:style-name="ifm_p_ifm">Waarom heeft het openbaar ministerie (OM) ervoor gekozen om de aanwijzing over het opnemen van politieverhoren te schrappen?</text:p>
      <text:p text:style-name="ifm_p_mt.3.76mm_ifm">Vraag 6</text:p>
      <text:p text:style-name="ifm_p_ifm">Waarom is de instructie betreffende het opnemen van een verhoor niet openbaar?</text:p>
      <text:p text:style-name="ifm_p_mt.3.76mm_ifm">Vraag 7</text:p>
      <text:p text:style-name="ifm_p_ifm">Bent u het met de mening eens dat het, met oog op de eerlijke procesgang van verdachten, wenselijk is als de instructie openbaar is? Zo nee, waarom niet? Zo ja, kunt u ervoor zorgen dat de instructie openbaar wordt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rdachtenverhoor bij de politie tekortschiet</dc:title>
    <meta:user-defined meta:name="OVERHEIDop.ParlID/DC.identifier">kv-tk-2021Z14672</meta:user-defined>
    <meta:user-defined meta:name="DCTERMS.W3CDTF/OVERHEIDop.datumIndiening">2021-08-30</meta:user-defined>
    <meta:user-defined meta:name="OVERHEIDop.KamervraagTypen/DC.type">Schriftelijke vragen</meta:user-defined>
    <meta:user-defined meta:name="OVERHEIDop.vraagnummer">2021Z14672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30</meta:user-defined>
    <meta:user-defined meta:name="DC.title">Het bericht dat verdachtenverhoor bij de politie tekortschiet</meta:user-defined>
    <meta:user-defined meta:name="DCTERMS.W3CDTF/DCTERMS.available">2021-08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