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6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671</text:p>
      <text:p text:style-name="ifm_p_font.roman_mt.3.76mm_ifm">Vragen van het lid <text:span text:style-name="ifm_span_font.bold_ifm">Eppink</text:span> (JA21) aan de Minister van Buitenlandse Zaken over <text:span text:style-name="ifm_span_font.italic_ifm">de evacuaties en repatriëring vanuit Afghanistan</text:span> (ingezonden 30 augustus 2021).</text:p>
      <text:p text:style-name="ifm_p_mt.3.76mm_ifm">Vraag 1</text:p>
      <text:p text:style-name="ifm_p_ifm">Wat is er de reden van dat uw inschatting van het aantal personen met een Nederlands paspoort in Afghanistan vorige week (700) zo sterk afweek van het aantal dat u deze week communiceerde, namelijk 1.250?</text:p>
      <text:p text:style-name="ifm_p_mt.3.76mm_ifm">Vraag 2</text:p>
      <text:p text:style-name="ifm_p_ifm">Is 1.250 momenteel nog steeds het meest accurate aantal?</text:p>
      <text:p text:style-name="ifm_p_mt.3.76mm_ifm">Vraag 3</text:p>
      <text:p text:style-name="ifm_p_ifm">Om welke redenen heeft u niet – of niet accuraat – bijgehouden hoeveel personen met een Nederlands paspoort er nog in Afghanistan waren, terwijl er al lange tijd een negatief reisadvies voor Afghanistan geldt en op 5 augustus door de ambassade is opgeroepen het land te verlaten?</text:p>
      <text:p text:style-name="ifm_p_mt.3.76mm_ifm">Vraag 4</text:p>
      <text:p text:style-name="ifm_p_ifm">Bent u van mening dat de Nederlandse evacuatie succesvoller was verlopen als u een accurater beeld had gehad? Zo nee, kunt u dat toelichten?</text:p>
      <text:p text:style-name="ifm_p_mt.3.76mm_ifm">Vraag 5</text:p>
      <text:p text:style-name="ifm_p_ifm">Om welke redenen waren veel Nederlandse Afghanen nog in Afghanistan, ondanks het negatieve reisadvies en de oproep om het land te verlaten en ondanks het feit dat de terugtrekkingsdeadline van 1 september al maanden bekend was?</text:p>
      <text:p text:style-name="ifm_p_mt.3.76mm_ifm">Vraag 6</text:p>
      <text:p text:style-name="ifm_p_ifm">Waarom zijn deze personen niet eerder op eigen gelegenheid teruggereisd?</text:p>
      <text:p text:style-name="ifm_p_mt.3.76mm_ifm">Vraag 7</text:p>
      <text:p text:style-name="ifm_p_ifm">Hoe beoordeelt u het gegeven dat zoveel Afghanen het land bezoeken dat ze eerder ontvlucht zijn?</text:p>
      <text:p text:style-name="ifm_p_mt.3.76mm_ifm">Vraag 8</text:p>
      <text:p text:style-name="ifm_p_ifm">Kunt u aangeven wat de redenen van het verblijf van deze personen in Afghanistan waren?</text:p>
      <text:p text:style-name="ifm_p_mt.3.76mm_ifm">Vraag 9</text:p>
      <text:p text:style-name="ifm_p_ifm">In hoeverre is het evacueren en repatriëren van deze Nederlandse Afghanen ten koste gegaan van bijvoorbeeld Afghaanse tolken of andere personen die in aanmerking kwamen voor vertrek naar Nederland?</text:p>
      <text:p text:style-name="ifm_p_mt.3.76mm_ifm">Vraag 10</text:p>
      <text:p text:style-name="ifm_p_ifm">Bevonden of bevinden zich in Afghanistan ook Afghanen die in Nederland wonen en niet de Nederlandse nationaliteit, maar slechts een verblijfsvergunning hebben? Zo ja, hoeveel en welke verblijfsrechtelijke consequenties verbindt u hieraan?</text:p>
      <text:p text:style-name="ifm_p_mt.3.76mm_ifm">Vraag 11</text:p>
      <text:p text:style-name="ifm_p_ifm">Kunt u aangeven hoeveel aanmeldingen er zijn geweest voor evacuatie vanuit Afghanistan tot dusver?</text:p>
      <text:p text:style-name="ifm_p_mt.3.76mm_ifm">Vraag 12</text:p>
      <text:p text:style-name="ifm_p_ifm">Kunt u een toelichting geven op de band van Nederland met de 150 «Afghaanse helpers inclusief gezinnen»?</text:p>
      <text:p text:style-name="ifm_p_mt.3.76mm_ifm">Vraag 13</text:p>
      <text:p text:style-name="ifm_p_ifm">Wilt u iedere vraag afzonderlijk en uiterlijk 6 septembe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evacuaties en repatriëring vanuit Afghanistan.</dc:title>
    <meta:user-defined meta:name="OVERHEIDop.ParlID/DC.identifier">kv-tk-2021Z14671</meta:user-defined>
    <meta:user-defined meta:name="DCTERMS.W3CDTF/OVERHEIDop.datumIndiening">2021-08-30</meta:user-defined>
    <meta:user-defined meta:name="OVERHEIDop.KamervraagTypen/DC.type">Schriftelijke vragen</meta:user-defined>
    <meta:user-defined meta:name="OVERHEIDop.vraagnummer">2021Z14671</meta:user-defined>
    <meta:user-defined meta:name="OVERHEIDop.indiener">D.J. Eppin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30</meta:user-defined>
    <meta:user-defined meta:name="DC.title">De evacuaties en repatriëring vanuit Afghanistan.</meta:user-defined>
    <meta:user-defined meta:name="DCTERMS.W3CDTF/DCTERMS.available">2021-08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.TaxonomieBeleidsagenda/OVERHEID.category">Internationaal | Organisatie en beleid</meta:user-defined>
    <meta:user-defined meta:name="OVERHEIDop.versieInformatie"/>
  </office:meta>
</office:document-meta>
</file>