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466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4668</text:p>
      <text:p text:style-name="ifm_p_font.roman_mt.3.76mm_ifm">Vragen van de leden <text:span text:style-name="ifm_span_font.bold_ifm">Van der Laan</text:span> (D66), <text:span text:style-name="ifm_span_font.bold_ifm">Kuiken</text:span> (PvdA) en <text:span text:style-name="ifm_span_font.bold_ifm">Van Nispen</text:span> (SP) aan de Staatssecretaris van Volksgezondheid, Welzijn en Sport en de Minismer voor Medische Zorg over <text:span text:style-name="ifm_span_font.italic_ifm">het niet voldoen aan internationale eisen voor antidopingbeleid en de mogelijke sancties voor de Nederlandse Sport</text:span> (ingezonden 30 augustus 2021).</text:p>
      <text:p text:style-name="ifm_p_mt.3.76mm_ifm">Vraag 1</text:p>
      <text:p text:style-name="ifm_p_ifm">Wanneer zijn u en de Dopingautoriteit op de hoogte gebracht dat de Wereld Antidoping Code (WAD Code) per 1 januari 2021 zou wijzigen?<text:note text:id="n1" text:note-class="footnote"><text:note-citation text:label="1 ">1</text:note-citation><text:note-body><text:p text:style-name="ifm_p_font.normal_size.6.93pt_mt..5mm_indent.-0.1161in_mleft.0.1161in_ifm">Brief van de regering over «Afschrift van de brief aan het Wereld Antidoping Agentschap (WADA) over BND» (2021Z14616)</text:p></text:note-body></text:note></text:p>
      <text:p text:style-name="ifm_p_mt.3.76mm_ifm">Vraag 2</text:p>
      <text:p text:style-name="ifm_p_ifm">Was bij de aankondiging van de wijziging van de WAD Code direct het vermoeden dat Nederland niet aan alle eisen zou voldoen? Zo ja, welke acties zijn toen in gang gezet? Zo nee, waarom niet en klopt het dat dit pas duidelijk werd na de audit van november 2020?</text:p>
      <text:p text:style-name="ifm_p_mt.3.76mm_ifm">Vraag 3</text:p>
      <text:p text:style-name="ifm_p_ifm">Is bij de bekendmaking dat er een nieuwe WAD Code zou komen, actief contact gezocht met het Wereldantidopingagentschap (WADA) over de vraag of de huidige positionering van de Bezwaarcommissie Nationaal Dopingreglement (BND) voldoende was?</text:p>
      <text:p text:style-name="ifm_p_mt.3.76mm_ifm">Vraag 4</text:p>
      <text:p text:style-name="ifm_p_ifm">Is, toen duidelijk werd dat de BND niet onafhankelijk genoeg was ten opzichte van de Dopingautoriteit, direct de optie verkend om een wetgevingstraject te starten om onafhankelijkheid wel te borgen? Zo ja, waarom is dit niet gebeurd? Zo nee, waarom niet?</text:p>
      <text:p text:style-name="ifm_p_mt.3.76mm_ifm">Vraag 5</text:p>
      <text:p text:style-name="ifm_p_ifm">Is sprake van een inschattingsfout dat er gedacht werd dat het WADA wel akkoord zou gaan met hoe nu de onafhankelijke positie van de BND is geregeld?</text:p>
      <text:p text:style-name="ifm_p_mt.3.76mm_ifm">Vraag 6</text:p>
      <text:p text:style-name="ifm_p_ifm">Wacht u de vergadering van het dagelijks bestuur van het WADA op 14 september 2021 af alvorens u het benodigde wetgevingstraject start? Zo ja, waarom? Zo nee, kunt u een inschatting geven wanneer u verwacht de benodigde wetswijziging naar de Kamer te sturen?</text:p>
      <text:p text:style-name="ifm_p_mt.3.76mm_ifm">Vraag 7</text:p>
      <text:p text:style-name="ifm_p_ifm">Hoe zeker bent u ervan dat een wetswijziging, die de positie van de BND verduidelijkt, voldoende zal zijn voor het WADA?</text:p>
      <text:p text:style-name="ifm_p_mt.3.76mm_ifm">Vraag 8</text:p>
      <text:p text:style-name="ifm_p_ifm">Welke stappen kunt en gaat u nemen als, in het ergste geval, Nederlandse sporters niet meer onder de Nederlandse vlag mee kunnen doen aan wedstrijden? Hoe kunt u zich voorbereiden op deze stappen?</text:p>
      <text:p text:style-name="ifm_p_mt.3.76mm_ifm">Vraag 9</text:p>
      <text:p text:style-name="ifm_p_ifm">Kunt u een opsomming geven van andere sancties die het WADA bij een non-compliant verklaring kan opleggen aan Nederland en Nederlandse instanties, zoals de Dopingautoriteit?</text:p>
      <text:p text:style-name="ifm_p_mt.3.76mm_ifm">Vraag 10</text:p>
      <text:p text:style-name="ifm_p_ifm">Welke gevolgen kan een non-compliant verklaring met terugwerkende kracht hebben voor Nederlandse sporters, in het bijzonder de sporters die hebben deelgenomen aan de Olympische en Paralympisch Spelen, aangezien de internationale eisen per 1 januari 2021 zijn ingegaan?</text:p>
      <text:p text:style-name="ifm_p_mt.3.76mm_ifm">Vraag 11</text:p>
      <text:p text:style-name="ifm_p_ifm">Kunt u deze vragen nog voor de uitspraak van het WADA op 14 september 2021 beantwoorden? Kunt u elke vraag afzonderlijk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niet voldoen aan internationale eisen voor antidopingbeleid en de mogelijke sancties voor de Nederlandse Sport</dc:title>
    <meta:user-defined meta:name="OVERHEIDop.ParlID/DC.identifier">kv-tk-2021Z14668</meta:user-defined>
    <meta:user-defined meta:name="DCTERMS.W3CDTF/OVERHEIDop.datumIndiening">2021-08-30</meta:user-defined>
    <meta:user-defined meta:name="OVERHEIDop.KamervraagTypen/DC.type">Schriftelijke vragen</meta:user-defined>
    <meta:user-defined meta:name="OVERHEIDop.vraagnummer">2021Z14668</meta:user-defined>
    <meta:user-defined meta:name="OVERHEIDop.indiener">M. van Nispen</meta:user-defined>
    <meta:user-defined meta:name="OVERHEIDop.indiener">A.H. Kuiken</meta:user-defined>
    <meta:user-defined meta:name="OVERHEIDop.indiener">J.M.P. van der Laa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8-30</meta:user-defined>
    <meta:user-defined meta:name="DC.title">Het niet voldoen aan internationale eisen voor antidopingbeleid en de mogelijke sancties voor de Nederlandse Sport</meta:user-defined>
    <meta:user-defined meta:name="DCTERMS.W3CDTF/DCTERMS.available">2021-08-3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Cultuur en recreatie | Sport</meta:user-defined>
    <meta:user-defined meta:name="OVERHEID.TaxonomieBeleidsagenda/OVERHEID.category">Zorg en gezondheid | Gezondheidsrisico's</meta:user-defined>
    <meta:user-defined meta:name="OVERHEIDop.versieInformatie"/>
  </office:meta>
</office:document-meta>
</file>