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67</text:p>
      <text:p text:style-name="ifm_p_font.roman_mt.3.76mm_ifm">Vragen van de leden <text:span text:style-name="ifm_span_font.bold_ifm">El Yassini</text:span> en <text:span text:style-name="ifm_span_font.bold_ifm">Rajkowski</text:span> (beiden VVD) aan de Minister van Onderwijs, Cultuur en Wetenschap over <text:span text:style-name="ifm_span_font.italic_ifm">het bericht «Grote hack bij ROC Mondriaan: computers plat en bestanden ontoegankelijk»</text:span> (ingezonden 30 augustus 2021).</text:p>
      <text:p text:style-name="ifm_p_mt.3.76mm_ifm">Vraag 1</text:p>
      <text:p text:style-name="ifm_p_ifm">Bent u bekend met het bericht «Grote hack bij ROC Mondriaan: computers plat en bestanden ontoegankelijk»?<text:note text:id="ID-2021Z14667-d37e60" text:note-class="footnote"><text:note-citation text:label="1 ">1</text:note-citation><text:note-body><text:p text:style-name="ifm_p_font.normal_size.6.93pt_mt..5mm_indent.-0.1161in_mleft.0.1161in_ifm">RTL Nieuws, 23 augustus 2021. https://www.rtlnieuws.nl/nieuws/nederland/artikel/5249593/roc-mondriaan-gehackt</text:p></text:note-body></text:note></text:p>
      <text:p text:style-name="ifm_p_mt.3.76mm_ifm">Vraag 2</text:p>
      <text:p text:style-name="ifm_p_ifm">Is er sprake van ransomware (gijzelsoftware)? Indien er sprake is van ransomware, zijn er al losgeldeisen van de criminele hackers bekend bij ROC Mondriaan en/of de Minister?<text:note text:id="ID-2021Z14667-d37e73" text:note-class="footnote"><text:note-citation text:label="2 ">2</text:note-citation><text:note-body><text:p text:style-name="ifm_p_font.normal_size.6.93pt_mt..5mm_indent.-0.1161in_mleft.0.1161in_ifm">ROC: Regionaal Opleidingscentrum.</text:p></text:note-body></text:note></text:p>
      <text:p text:style-name="ifm_p_mt.3.76mm_ifm">Vraag 3</text:p>
      <text:p text:style-name="ifm_p_ifm">Indien er al losgeldeisen bekend zijn, heeft ROC Mondriaan het losgeld aan de hackers al betaald? Zo nee, heeft ROC Mondriaan besloten het losgeld te betalen?</text:p>
      <text:p text:style-name="ifm_p_mt.3.76mm_ifm">Vraag 4</text:p>
      <text:p text:style-name="ifm_p_ifm">Wat is het beleid van de Minister omtrent de betaling van losgeld aan criminelen om schoolsystemen weer toegankelijk te maken? Deelt u de mening dat er geen losgeld betaald dient te worden, omdat misdaad niet mag lonen?</text:p>
      <text:p text:style-name="ifm_p_mt.3.76mm_ifm">Vraag 5</text:p>
      <text:p text:style-name="ifm_p_ifm">Is er ook sprake van een datalek, nu de systemen zijn gehackt? Zo ja, is er data buitgemaakt van de 20.000 studenten, 5.000 cursisten en/of 2.100 medewerkers? Zo ja, zijn alle studenten, cursisten en/of medewerkers hier inmiddels van op de hoogte gesteld?</text:p>
      <text:p text:style-name="ifm_p_mt.3.76mm_ifm">Vraag 6</text:p>
      <text:p text:style-name="ifm_p_ifm">Is er contact geweest tussen het sectorale computer emergency response team SURFcert en ROC Mondriaan? Zo ja, heeft het ROC Mondriaan dit geïnitieerd om het beveiligingsincident te melden? Wat is er uit dit contact gekomen qua ondersteuning vanuit SURFcert?</text:p>
      <text:p text:style-name="ifm_p_mt.3.76mm_ifm">Vraag 7</text:p>
      <text:p text:style-name="ifm_p_ifm">Is het datalek al gemeld bij de Autoriteit Persoonsgegevens? Zo ja, is er verder contact geweest tussen ROC Mondriaan en Autoriteit Persoonsgegevens? Zo nee, waarom niet?</text:p>
      <text:p text:style-name="ifm_p_mt.3.76mm_ifm">Vraag 8</text:p>
      <text:p text:style-name="ifm_p_ifm">Kunt u aangeven welk volwassenheidsniveau ROC Mondriaan heeft met het oog op de benchmark IBP-E op basis van de toetsingskaders Informatiebeveiliging, Privacy en Examinering, waarvan het <text:span text:style-name="ifm_span_font.italic_ifm">maturity level</text:span> 1 het laagst en 5 het hoogst is?<text:note text:id="ID-2021Z14667-d37e115" text:note-class="footnote"><text:note-citation text:label="3 ">3</text:note-citation><text:note-body><text:p text:style-name="ifm_p_font.normal_size.6.93pt_mt..5mm_indent.-0.1161in_mleft.0.1161in_ifm">De benchmark IBP-E is een gecombineerde zelfassessment met betrekking tot Informatiebeveiliging (IB), privacy (P) en Examinering (E).</text:p></text:note-body></text:note></text:p>
      <text:p text:style-name="ifm_p_mt.3.76mm_ifm">Vraag 9</text:p>
      <text:p text:style-name="ifm_p_ifm">Welk benchmark IBP-E-resultaat had ROC Mondriaan in 2018, 2019 en 2020? Is er de afgelopen jaren sprake geweest van groei en verbetering van de resultaten van de benchmark IBP-E?</text:p>
      <text:p text:style-name="ifm_p_mt.3.76mm_ifm">Vraag 10</text:p>
      <text:p text:style-name="ifm_p_ifm">Klopt het dat het eindresultaat van de benchmark IBP-E MBO voor alle onderdelen in 2020 uitkwam op een gemiddelde volwassenheid van 2,8? Heeft u inzichtelijk wat de resultaten van de benchmark IBP-E van individuele mbo-instellingen zijn? Zo ja, bent u bereid dit met de Kamer te delen? Zo nee, waarom niet?</text:p>
      <text:p text:style-name="ifm_p_mt.3.76mm_ifm">Vraag 11</text:p>
      <text:p text:style-name="ifm_p_ifm">Hoeveel werknemers van ROC Mondriaan zijn doorgaans betrokken bij het informatieveiligheidsproces?</text:p>
      <text:p text:style-name="ifm_p_mt.3.76mm_ifm">Vraag 12</text:p>
      <text:p text:style-name="ifm_p_ifm">Worden de gegevens van de studenten, cursisten en medewerkers al op internet aangeboden? Zo ja, zijn de studenten, cursisten en medewerkers hiervan op de hoogte gesteld?</text:p>
      <text:p text:style-name="ifm_p_mt.3.76mm_ifm">Vraag 13</text:p>
      <text:p text:style-name="ifm_p_ifm">Kunnen de studenten van ROC Mondriaan vanaf maandag 30 augustus 2021 wel gewoon naar school en krijgen ze fysiek les van docenten? Wat houdt les krijgen in een «aangepaste vorm» precies in?</text:p>
      <text:p text:style-name="ifm_p_mt.3.76mm_ifm">Vraag 14</text:p>
      <text:p text:style-name="ifm_p_ifm">Aangezien benodigde bestanden, applicaties en systemen volgens ROC Mondriaan vooralsnog ontoegankelijk zijn, kan er al een inschatting worden gemaakt van de verwachte onderwijsachterstand van studenten en cursisten eind 2021? Zo nee, wanneer kan zo’n inschatting wel worden gemaakt?</text:p>
      <text:p text:style-name="ifm_p_mt.3.76mm_ifm">Vraag 15</text:p>
      <text:p text:style-name="ifm_p_ifm">Kunt u al een inschatting maken van de schade en kosten die deze hack heeft veroorzaakt?</text:p>
      <text:p text:style-name="ifm_p_mt.3.76mm_ifm">Vraag 16</text:p>
      <text:p text:style-name="ifm_p_ifm">Kunt u bovenstaande vragen afzonderlijk beantwoorden?</text:p>
      <text:p text:style-name="ifm_p_mt.3.76mm_ifm">Vraag 17</text:p>
      <text:p text:style-name="ifm_p_ifm">Kunt u bovenstaande vragen voor het commissiedebat «Digitalisering in het onderwijs» van 30 september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te hack bij ROC Mondriaan: computers plat en bestanden ontoegankelijk’</dc:title>
    <meta:user-defined meta:name="OVERHEIDop.ParlID/DC.identifier">kv-tk-2021Z14667</meta:user-defined>
    <meta:user-defined meta:name="DCTERMS.W3CDTF/OVERHEIDop.datumIndiening">2021-08-30</meta:user-defined>
    <meta:user-defined meta:name="OVERHEIDop.KamervraagTypen/DC.type">Schriftelijke vragen</meta:user-defined>
    <meta:user-defined meta:name="OVERHEIDop.vraagnummer">2021Z14667</meta:user-defined>
    <meta:user-defined meta:name="OVERHEIDop.indiener">Q.M. Rajkowski</meta:user-defined>
    <meta:user-defined meta:name="OVERHEIDop.indiener">Z. El Yassin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30</meta:user-defined>
    <meta:user-defined meta:name="DC.title">Het bericht ‘Grote hack bij ROC Mondriaan: computers plat en bestanden ontoegankelijk’</meta:user-defined>
    <meta:user-defined meta:name="DCTERMS.W3CDTF/DCTERMS.available">2021-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Economie | ICT</meta:user-defined>
    <meta:user-defined meta:name="OVERHEIDop.versieInformatie"/>
  </office:meta>
</office:document-meta>
</file>