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66</text:p>
      <text:p text:style-name="ifm_p_font.roman_mt.3.76mm_ifm">Vragen van het lid <text:span text:style-name="ifm_span_font.bold_ifm">Nijboer</text:span> (PvdA) aan de Minister van Financiën over <text:span text:style-name="ifm_span_font.italic_ifm">leeftijdsdiscriminatie door banken</text:span> (ingezonden 30 augustus 2021).</text:p>
      <text:p text:style-name="ifm_p_mt.3.76mm_ifm">Vraag 1</text:p>
      <text:p text:style-name="ifm_p_ifm">Bent u bekend met het artikel «Hoge leeftijd mag toegang tot krediet niet blokkeren?»<text:note text:id="n1" text:note-class="footnote"><text:note-citation text:label="1 ">1</text:note-citation><text:note-body><text:p text:style-name="ifm_p_font.normal_size.6.93pt_mt..5mm_indent.-0.1161in_mleft.0.1161in_ifm">NRC, 17 augustus 2021</text:p></text:note-body></text:note></text:p>
      <text:p text:style-name="ifm_p_mt.3.76mm_ifm">Vraag 2</text:p>
      <text:p text:style-name="ifm_p_ifm">Klopt het dat banken eenzijdig leningsvoorwaarden aanpassen wanneer klanten ouder worden? Zo ja, waarom doen zij dit?</text:p>
      <text:p text:style-name="ifm_p_mt.3.76mm_ifm">Vraag 3</text:p>
      <text:p text:style-name="ifm_p_ifm">Deelt u de mening dat bij het eenzijdig aanpassen van kredietvoorwaarden louter wegens het bereiken van een bepaalde leeftijd sprake is van ongeoorloofde leeftijdsdiscriminatie?</text:p>
      <text:p text:style-name="ifm_p_mt.3.76mm_ifm">Vraag 4</text:p>
      <text:p text:style-name="ifm_p_ifm">Onder welke voorwaarden kunnen banken eenzijdig kredietvoorwaarden aanpassen, en onder welke omstandigheden kan het blote feit van het bereiken van een bepaalde leeftijd daar aanleiding toe geven?</text:p>
      <text:p text:style-name="ifm_p_mt.3.76mm_ifm">Vraag 5</text:p>
      <text:p text:style-name="ifm_p_ifm">Op welke schaal komt dit voor? Heeft u daar inzicht in?</text:p>
      <text:p text:style-name="ifm_p_mt.3.76mm_ifm">Vraag 6</text:p>
      <text:p text:style-name="ifm_p_ifm">Wordt er toezicht gehouden op leeftijds- en andere vormen van discriminatie door toezichthouders als de Autoriteit Financiële Markten en De Nederlandsche Bank? Zo ja, wat zijn daarvan de resultaten; zo nee, waarom niet?</text:p>
      <text:p text:style-name="ifm_p_mt.3.76mm_ifm">Vraag 7</text:p>
      <text:p text:style-name="ifm_p_ifm">Deelt u de mening dat bij het versoberen van voorwaarden altijd gekeken moet worden naar de individuele omstandigheden, nu het bereiken van een bepaalde leeftijd zeer weinig zegt over de kredietwaardigheid van een persoon?</text:p>
      <text:p text:style-name="ifm_p_mt.3.76mm_ifm">Vraag 8</text:p>
      <text:p text:style-name="ifm_p_ifm">Bent u bereid met banken in gesprek te gaan om ervoor te zorgen dat leeftijdsdiscriminatie niet meer plaatsvindt en dat bij het versoberen van voorwaarden altijd gekeken wordt naar de persoonlijke omstandigheden van klanten?</text:p>
      <text:p text:style-name="ifm_p_mt.3.76mm_ifm">Vraag 9</text:p>
      <text:p text:style-name="ifm_p_ifm">Wilt u ervoor zorgen dat ouderen niet stelselmatig benadeeld worden door banken en zo nodig wettelijke maatregelen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ftijdsdiscriminatie door banken.</dc:title>
    <meta:user-defined meta:name="OVERHEIDop.ParlID/DC.identifier">kv-tk-2021Z14666</meta:user-defined>
    <meta:user-defined meta:name="DCTERMS.W3CDTF/OVERHEIDop.datumIndiening">2021-08-30</meta:user-defined>
    <meta:user-defined meta:name="OVERHEIDop.KamervraagTypen/DC.type">Schriftelijke vragen</meta:user-defined>
    <meta:user-defined meta:name="OVERHEIDop.vraagnummer">2021Z14666</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Leeftijdsdiscriminatie door banken.</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