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65</text:p>
      <text:p text:style-name="ifm_p_font.roman_mt.3.76mm_ifm">Vragen van het lid <text:span text:style-name="ifm_span_font.bold_ifm">Nijboer</text:span> (PvdA) aan de Staatssecretarissen van Financiën over <text:span text:style-name="ifm_span_font.italic_ifm">mensen die vermorzeld worden door de Belastingdienst</text:span> (ingezonden 30 augustus 2021).</text:p>
      <text:p text:style-name="ifm_p_mt.3.76mm_ifm">Vraag 1</text:p>
      <text:p text:style-name="ifm_p_ifm">Bent u bekend met het artikel «Vermorzeld in de raderen van de Belastingdienst»?<text:note text:id="n1" text:note-class="footnote"><text:note-citation text:label="1 ">1</text:note-citation><text:note-body><text:p text:style-name="ifm_p_font.normal_size.6.93pt_mt..5mm_indent.-0.1161in_mleft.0.1161in_ifm">Volkskrant, 21 augustus 2021</text:p></text:note-body></text:note></text:p>
      <text:p text:style-name="ifm_p_mt.3.76mm_ifm">Vraag 2</text:p>
      <text:p text:style-name="ifm_p_ifm">Deelt u de observatie dat uit de interviews het beeld rijst dat niet alleen bij Toeslagen, maar bij de gehele Belastingdienst (behalve Grote Ondernemingen wellicht) sprake is van meedogenloos en onpersoonlijk (invorderings)beleid?</text:p>
      <text:p text:style-name="ifm_p_mt.3.76mm_ifm">Vraag 3</text:p>
      <text:p text:style-name="ifm_p_ifm">Kunt u per casus analyseren of er volgens u iets is misgegaan, en wat er dan is misgegaan?</text:p>
      <text:p text:style-name="ifm_p_mt.3.76mm_ifm">Vraag 4</text:p>
      <text:p text:style-name="ifm_p_ifm">Kunt u voorts aangeven waarom dit is misgegaan en of dit voorkomen had kunnen?</text:p>
      <text:p text:style-name="ifm_p_mt.3.76mm_ifm">Vraag 5</text:p>
      <text:p text:style-name="ifm_p_ifm">In welke gevallen komen de schrijnende gevolgen voort uit wetgeving? Bent u bereid deze gevallen in kaart te brengen en dit te herstellen bij de behandeling van het Belastingplan?</text:p>
      <text:p text:style-name="ifm_p_mt.3.76mm_ifm">Vraag 6</text:p>
      <text:p text:style-name="ifm_p_ifm">Acht u de uitkomst in een van de in het artikel beschreven gevallen, waarin de werkgever zonder medeweten van de werknemer geen loonbelasting had afgedragen en de werknemer de enige was die verantwoordelijk gehouden werd, rechtvaardig? Zo nee, hoe gaat u ervoor zorgen dat dit bij goeder trouw van de werknemer niet meer voor kan komen?</text:p>
      <text:p text:style-name="ifm_p_mt.3.76mm_ifm">Vraag 7</text:p>
      <text:p text:style-name="ifm_p_ifm">Is het juist dat in een ander geval het salaris van vier buren bij een belastingplichtige werd opgeteld? Zo ja, hoe kan zoiets gebeuren en waarom wordt zo’n evidente fout niet hersteld?</text:p>
      <text:p text:style-name="ifm_p_mt.3.76mm_ifm">Vraag 8</text:p>
      <text:p text:style-name="ifm_p_ifm">Is het juist dat in wederom een ander geval een gezin de dupe werd van een fout bij een andere overheidsorganisatie, namelijk de IND? Hoe kan voorkomen worden dat mensen hier slachtoffer van worden?</text:p>
      <text:p text:style-name="ifm_p_mt.3.76mm_ifm">Vraag 9</text:p>
      <text:p text:style-name="ifm_p_ifm">Hoe kan het dat de fiscus zo meedogenloos invordert bij schulden die achteraf niet correct waren? Is de Belastingdienst zo overtuigd van zichzelf dat snoeiharde invordering gepast wordt geacht? Zou bij twijfel over schulden, of bij lopende procedures, niet juist terughoudend opgetreden moeten worden bij de invordering?</text:p>
      <text:p text:style-name="ifm_p_mt.3.76mm_ifm">Vraag 10</text:p>
      <text:p text:style-name="ifm_p_ifm">Deelt u de observatie dat keer op keer worden mensen verder in de problemen gebracht door stapeling van verhogingen, boetes, invorderingsrente en incassokosten, en deelt u de mening dat het onwenselijk is als deze stapeling het probleem wordt in plaats van de onderliggende oorspronkelijke vordering? Wat gaat u doen om dit tegen te gaan?</text:p>
      <text:p text:style-name="ifm_p_mt.3.76mm_ifm">Vraag 11</text:p>
      <text:p text:style-name="ifm_p_ifm">Hoe gaat u ervoor zorgen dat gedupeerden toegang krijgen tot betaalbare rechtsbijstand, ook als het geen toeslagenschulden betreft? Hoe gaat u er voorts voor zorgen dat betrokken advocaten een redelijke vergoeding krijgen voor hun werk?</text:p>
      <text:p text:style-name="ifm_p_mt.3.76mm_ifm">Vraag 12</text:p>
      <text:p text:style-name="ifm_p_ifm">Kunt u aangeven of in de beschreven gevallen de algemene beginselen van behoorlijk bestuur zijn nageleefd? Kunt u daarbij specifiek ingaan op de toepassing en het beleid van de Belastingdienst ten aanzien van het motiveringsbeginsel, het rechtszekerheidsbeginsel, het zorgvuldigheidsbeginsel en het verbod op détournement de pouvoir?</text:p>
      <text:p text:style-name="ifm_p_mt.3.76mm_ifm">Vraag 13</text:p>
      <text:p text:style-name="ifm_p_ifm">Bent u bereid zich persoonlijk in te zetten om eindelijk recht te doen aan de mensen die genoemd worden in het artik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 die vermorzeld worden door de Belastingdienst.</dc:title>
    <meta:user-defined meta:name="OVERHEIDop.ParlID/DC.identifier">kv-tk-2021Z14665</meta:user-defined>
    <meta:user-defined meta:name="DCTERMS.W3CDTF/OVERHEIDop.datumIndiening">2021-08-30</meta:user-defined>
    <meta:user-defined meta:name="OVERHEIDop.KamervraagTypen/DC.type">Schriftelijke vragen</meta:user-defined>
    <meta:user-defined meta:name="OVERHEIDop.vraagnummer">2021Z14665</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Mensen die vermorzeld worden door de Belastingdienst.</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