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6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664</text:p>
      <text:p text:style-name="ifm_p_font.roman_mt.3.76mm_ifm">Vragen van het lid <text:span text:style-name="ifm_span_font.bold_ifm">Rudmer Heerema</text:span> (VVD) aan de Ministers voor Medische Zorg en van Infrastructuur en Waterstaat over <text:span text:style-name="ifm_span_font.italic_ifm">het bericht «Profronde van Noord-Holland blaast alles af bij gebrek aan politiebegeleiding»</text:span> (ingezonden 30 augustus 2021).</text:p>
      <text:p text:style-name="ifm_p_mt.3.76mm_ifm">Vraag 1</text:p>
      <text:p text:style-name="ifm_p_ifm">Bent u bekend met het bericht «Profronde van Noord-Holland blaast alles af bij gebrek aan politiebegeleiding»?<text:note text:id="n1" text:note-class="footnote"><text:note-citation text:label="1 ">1</text:note-citation><text:note-body><text:p text:style-name="ifm_p_font.normal_size.6.93pt_mt..5mm_indent.-0.1161in_mleft.0.1161in_ifm">https://www.alkmaarcentraal.nl/nieuws/60092565-profronde-van-noord-holland-blaast-alles-af-bij-gebrek-aan-politiebegeleiding</text:p></text:note-body></text:note></text:p>
      <text:p text:style-name="ifm_p_mt.3.76mm_ifm">Vraag 2</text:p>
      <text:p text:style-name="ifm_p_ifm">Hoeveel wielerwedstrijden en evenementen zijn er inmiddels geannuleerd of dreigen te worden geannuleerd door gebrek aan politiebegeleiding? Kunt u hierbij een overzicht per provincie verstrekken?</text:p>
      <text:p text:style-name="ifm_p_mt.3.76mm_ifm">Vraag 3</text:p>
      <text:p text:style-name="ifm_p_ifm">Kunt u uitleggen hoe de no-regret maatregelen geëvalueerd kunnen worden als veel koersen noodgedwongen worden geannuleerd?</text:p>
      <text:p text:style-name="ifm_p_mt.3.76mm_ifm">Vraag 4</text:p>
      <text:p text:style-name="ifm_p_ifm">Welke wettelijke regel(s) verhinderen een doorgang van koersen zonder volledige politiebegeleiding?</text:p>
      <text:p text:style-name="ifm_p_mt.3.76mm_ifm">Vraag 5</text:p>
      <text:p text:style-name="ifm_p_ifm">Wanneer start het onderzoek naar de gedoogsituatie omtrent verkeersregels tijdens wielerwedstrijden? Deelt u de mening dat er vanwege de reeds afgeblazen wielerkoersen per direct een oplossing nodig is? Zo nee, waarom niet?</text:p>
      <text:p text:style-name="ifm_p_mt.3.76mm_ifm">Vraag 6</text:p>
      <text:p text:style-name="ifm_p_ifm">Is het mogelijk om koersen door te laten gaan door politiebegeleiding te combineren met opgeleide motor-verkeersregelaars?</text:p>
      <text:p text:style-name="ifm_p_mt.3.76mm_ifm">Vraag 7</text:p>
      <text:p text:style-name="ifm_p_ifm">Kunt u per direct toestaan dat goed opgeleide motor-verkeersregelaars mogen ondersteunen bij wielerevenementen zodat er geen wielerwedstrijden geannuleerd hoeven te worden en de politiebegeleiding zich met andere taken kan bezighouden? Zo nee, waarom niet? Oftewel wilt u ophouden de Kamermeerderheid te negeren, die via de motie Alkaya/Rudmer Heerema (Kamerstuk 29 398, nr. 951) verzocht heeft om per direct een oplossing te zoeken voor de begeleiding voor wielrenwed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ofronde van Noord-Holland blaast alles af bij gebrek aan politiebegeleiding’.</dc:title>
    <meta:user-defined meta:name="OVERHEIDop.ParlID/DC.identifier">kv-tk-2021Z14664</meta:user-defined>
    <meta:user-defined meta:name="DCTERMS.W3CDTF/OVERHEIDop.datumIndiening">2021-08-30</meta:user-defined>
    <meta:user-defined meta:name="OVERHEIDop.KamervraagTypen/DC.type">Schriftelijke vragen</meta:user-defined>
    <meta:user-defined meta:name="OVERHEIDop.vraagnummer">2021Z14664</meta:user-defined>
    <meta:user-defined meta:name="OVERHEIDop.indiener">R.J. (Rudmer) Heere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30</meta:user-defined>
    <meta:user-defined meta:name="DC.title">Het bericht ‘Profronde van Noord-Holland blaast alles af bij gebrek aan politiebegeleiding’.</meta:user-defined>
    <meta:user-defined meta:name="DCTERMS.W3CDTF/DCTERMS.available">2021-08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