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11</text:p>
      <text:p text:style-name="ifm_p_font.roman_mt.3.76mm_ifm">Vragen van het lid <text:span text:style-name="ifm_span_font.bold_ifm">Inge van Dijk</text:span> (CDA) aan de Staatssecretaris van Economische Zaken en Klimaat over <text:span text:style-name="ifm_span_font.italic_ifm">het bericht «Vier grote radiozenders dreigen 7- tot 13-voudige te moeten betalen voor verlenging FM-vergunning»</text:span> (ingezonden 27 augustus 2021).</text:p>
      <text:p text:style-name="ifm_p_mt.3.76mm_ifm">Vraag 1</text:p>
      <text:p text:style-name="ifm_p_ifm">Bent u bekend met het bericht «Vier grote radiozenders dreigen 7- tot 13-voudige te moeten betalen voor verlenging FM-vergunning»?<text:note text:id="ID-2021Z14611-d37e54" text:note-class="footnote"><text:note-citation text:label="1 ">1</text:note-citation><text:note-body><text:p text:style-name="ifm_p_font.normal_size.6.93pt_mt..5mm_indent.-0.1161in_mleft.0.1161in_ifm">Adformatie, https://www.adformatie.nl/media/vier-grote-radiozenders-dreigen-7-tot-13-voudige-te-moeten, 25 augustus 2021.</text:p></text:note-body></text:note></text:p>
      <text:p text:style-name="ifm_p_mt.3.76mm_ifm">Vraag 2</text:p>
      <text:p text:style-name="ifm_p_ifm">Klopt de berichtgeving dat de prijzen voor de noodverlenging van de commerciële FM-vergunningen zeven tot dertien keer zo hoog zijn als de betreffende radiozenders nu betalen? Zo ja, deelt u de mening dat dit niet conform de unaniem aangenomen motie-Grinwis c.s. is, die verzoekt om een proportionele en maatschappelijk verantwoorde vergoeding (Kamerstuk nr. 24 095, nr. 537)? Waarom is gekozen hiervan af te wijken en de facto de motie niet uit te voeren?</text:p>
      <text:p text:style-name="ifm_p_mt.3.76mm_ifm">Vraag 3</text:p>
      <text:p text:style-name="ifm_p_ifm">Vindt u ook dat met dusdanig hoge verlengingsprijzen het doel van de noodverlenging niet wordt bereikt, namelijk radiozenders de rust en ruimte bieden om zich te herstellen na de coronacrisis?</text:p>
      <text:p text:style-name="ifm_p_mt.3.76mm_ifm">Vraag 4</text:p>
      <text:p text:style-name="ifm_p_ifm">Kunt u inzichtelijk maken, mede aan de hand van (voorbeeld)berekeningen, hoe u tot de betreffende verlengingsprijzen bent gekomen?</text:p>
      <text:p text:style-name="ifm_p_mt.3.76mm_ifm">Vraag 5</text:p>
      <text:p text:style-name="ifm_p_ifm">Kunt u op een rijtje zetten welke manieren, welke (reken)methodes er zijn om verlengingsprijzen te berekenen? Kunt u motiveren waarom u voor de betreffende methode hebt gekozen? Wilt u daarbij ingaan op het aspect van juridische houdbaarheid?</text:p>
      <text:p text:style-name="ifm_p_mt.3.76mm_ifm">Vraag 6</text:p>
      <text:p text:style-name="ifm_p_ifm">Bent u op dit moment nog met de radiosector in gesprek? Kunt u aangeven hoe en op welke momenten de sector betrokken is geweest bij de noodverlenging zoals die nu wordt vastgesteld?</text:p>
      <text:p text:style-name="ifm_p_mt.3.76mm_ifm">Vraag 7</text:p>
      <text:p text:style-name="ifm_p_ifm">Wanneer wordt het verlengingsbesluit genomen? Wanneer wordt de definitieve hoogte van de verlengingsprijzen vastgesteld? Krijgt de Kamer nog gelegenheid zich hierover uit te spreken? Zo ja, op welk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er grote radiozenders dreigen 7- tot 13-voudige te moeten betalen voor verlenging FM-vergunning'</dc:title>
    <meta:user-defined meta:name="OVERHEIDop.ParlID/DC.identifier">kv-tk-2021Z14611</meta:user-defined>
    <meta:user-defined meta:name="DCTERMS.W3CDTF/OVERHEIDop.datumIndiening">2021-08-27</meta:user-defined>
    <meta:user-defined meta:name="OVERHEIDop.KamervraagTypen/DC.type">Schriftelijke vragen</meta:user-defined>
    <meta:user-defined meta:name="OVERHEIDop.vraagnummer">2021Z14611</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7</meta:user-defined>
    <meta:user-defined meta:name="DC.title">Het bericht 'Vier grote radiozenders dreigen 7- tot 13-voudige te moeten betalen voor verlenging FM-vergunning'</meta:user-defined>
    <meta:user-defined meta:name="DCTERMS.W3CDTF/DCTERMS.available">2021-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