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6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610</text:p>
      <text:p text:style-name="ifm_p_font.roman_mt.3.76mm_ifm">Vragen van het lid <text:span text:style-name="ifm_span_font.bold_ifm">Peter de Groot</text:span> (VVD) aan de Minister van Infrastructuur en Waterstraat over <text:span text:style-name="ifm_span_font.italic_ifm">het bericht «Gemeenten slaan alarm om volledige afsluiting A12: Ernstige gevolgen voor verkeer»</text:span> (ingezonden 27 augustus 2021).</text:p>
      <text:p text:style-name="ifm_p_mt.3.76mm_ifm">Vraag 1</text:p>
      <text:p text:style-name="ifm_p_ifm">Bent u bekend met het bericht «Gemeenten slaan alarm om volledige afsluiting A12: Ernstige gevolgen voor verkeer»?<text:note text:id="N1" text:note-class="footnote"><text:note-citation text:label="1 ">1</text:note-citation><text:note-body><text:p text:style-name="ifm_p_font.normal_size.6.93pt_mt..5mm_indent.-0.1161in_mleft.0.1161in_ifm">Omroepwest.nl, 12 augustus 2021, «Gemeenten slaan alarm om volledige afsluiting A12: Ernstige gevolgen voor verkeer» (https://www.omroepwest.nl/nieuws/4436236/gemeenten-slaan-alarm-om-volledige-afsluiting-a12-ernstige-gevolgen-voor-verkeer).</text:p></text:note-body></text:note></text:p>
      <text:p text:style-name="ifm_p_mt.3.76mm_ifm">Vraag 2</text:p>
      <text:p text:style-name="ifm_p_ifm">Is er een landelijke aanpak bij onderhoud van wegen om over te gaan op een gedeeltelijke of gehele afsluiting? Hoe vaak komt een gehele afsluiting op A-wegen voor in Nederland en wat is de reden dat er in dit geval gekozen is voor een volledige afsluiting?</text:p>
      <text:p text:style-name="ifm_p_mt.3.76mm_ifm">Vraag 3</text:p>
      <text:p text:style-name="ifm_p_ifm">Op basis van welke argumenten is er gekozen voor een volledige afsluiting versus een gedeeltelijke afsluiting?</text:p>
      <text:p text:style-name="ifm_p_mt.3.76mm_ifm">Vraag 4</text:p>
      <text:p text:style-name="ifm_p_ifm">Wat bedraagt de extra reistijd ten gevolge van de afsluiting en het volgen van omleidingsroutes?</text:p>
      <text:p text:style-name="ifm_p_mt.3.76mm_ifm">Vraag 5</text:p>
      <text:p text:style-name="ifm_p_ifm">Zijn de getroffen gemeenten en sectoren betrokken bij de keuze van een volledige wegafsluiting, die een enorme impact heeft op de bereikbaarheid? Welk overleg is hier de afgelopen weken nog over geweest? Hoe zorgt Rijkswaterstaat ervoor dat, ook in de toekomst, de rest van Nederland vroegtijdig en volledig geïnformeerd wordt over het afsluiten van deze en andere belangrijke verkeersaders?</text:p>
      <text:p text:style-name="ifm_p_mt.3.76mm_ifm">Vraag 6</text:p>
      <text:p text:style-name="ifm_p_ifm">Zijn alle mogelijkheden in kaart gebracht om bij dit onderhoud voor zowel de omliggende regio’s als Rijkswaterstaat de beste optie te bepalen? Ook in relatie tot andere wegwerkzaamheden in de regio?</text:p>
      <text:p text:style-name="ifm_p_mt.3.76mm_ifm">Vraag 7</text:p>
      <text:p text:style-name="ifm_p_ifm">Is er geanalyseerd wat de gevolgen zijn van de volledige afsluiting voor het onderliggende wegennet en de verkeersveiligheid rondom bijvoorbeeld scholen, winkelgebieden en wijken binnen de bebouwde kom?</text:p>
      <text:p text:style-name="ifm_p_mt.3.76mm_ifm">Vraag 8</text:p>
      <text:p text:style-name="ifm_p_ifm">Is er geanalyseerd in hoeverre het onderliggend wegennet de drukte, de doorstroom en de zwaarte van het verkeer kunnen opvangen? En wat zijn de conclusies die getrokken kunnen worden uit de resultaten van deze analyse(s)?</text:p>
      <text:p text:style-name="ifm_p_mt.3.76mm_ifm">Vraag 9</text:p>
      <text:p text:style-name="ifm_p_ifm">Op welke manier moeten de aangrenzende bedrijven omgaan met de afsluiting? Is er sprake van hulp en compensatie?</text:p>
      <text:p text:style-name="ifm_p_mt.3.76mm_ifm">Vraag 10</text:p>
      <text:p text:style-name="ifm_p_ifm">De A12 heeft vier rijstroken, waarom is er niet voor de altijd toegepaste Duitse methode gekozen van een 2x2 afsluiting waardoor gedurende de werkzaamheden twee rijstroken beschikbaar blijven?</text:p>
      <text:p text:style-name="ifm_p_mt.3.76mm_ifm">Vraag 11</text:p>
      <text:p text:style-name="ifm_p_ifm">Waarom is er niet voor gekozen dergelijk groot onderhoud in de zomervakantie van 2021 te laten plaatsvinden? Is er een mogelijkheid om de werkzaamheden te verplaatsen naar een volgende vakantieperiode, bijvoorbeeld de zomer van 2022?</text:p>
      <text:p text:style-name="ifm_p_mt.3.76mm_ifm">Vraag 12</text:p>
      <text:p text:style-name="ifm_p_ifm">Welke andere mogelijkheden zijn er om een volledige afsluiting van negen dagen, waarvan het grootste gedeelte doordeweeks plaatsvindt, te voorkomen?</text:p>
      <text:p text:style-name="ifm_p_mt.3.76mm_ifm">Vraag 13</text:p>
      <text:p text:style-name="ifm_p_ifm">Kunt u deze vragen één voor één, en ruimschoots voor de start van de afsluiting en werkzaamhed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meenten slaan alarm om volledige afsluiting A12: Ernstige gevolgen voor verkeer'</dc:title>
    <meta:user-defined meta:name="OVERHEIDop.ParlID/DC.identifier">kv-tk-2021Z14610</meta:user-defined>
    <meta:user-defined meta:name="DCTERMS.W3CDTF/OVERHEIDop.datumIndiening">2021-08-27</meta:user-defined>
    <meta:user-defined meta:name="OVERHEIDop.KamervraagTypen/DC.type">Schriftelijke vragen</meta:user-defined>
    <meta:user-defined meta:name="OVERHEIDop.vraagnummer">2021Z14610</meta:user-defined>
    <meta:user-defined meta:name="OVERHEIDop.indiener">P.C. (Peter)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27</meta:user-defined>
    <meta:user-defined meta:name="DC.title">Het bericht ‘Gemeenten slaan alarm om volledige afsluiting A12: Ernstige gevolgen voor verkeer'</meta:user-defined>
    <meta:user-defined meta:name="DCTERMS.W3CDTF/DCTERMS.available">2021-08-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