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05</text:p>
      <text:p text:style-name="ifm_p_font.roman_mt.3.76mm_ifm">Vragen van het lid <text:span text:style-name="ifm_span_font.bold_ifm">Van der Lee</text:span> (GroenLinks) aan de Staatssecretaris van Economische Zaken en Klimaat over <text:span text:style-name="ifm_span_font.italic_ifm">de alliantie die Costa Rica en Denemarken vormen om de winning van fossiele brandstoffen te stoppen</text:span> (ingezonden 27 augustus 2021).</text:p>
      <text:p text:style-name="ifm_p_mt.3.76mm_ifm">Vraag 1</text:p>
      <text:p text:style-name="ifm_p_ifm">Bent u bekend met het initiatief van Costa Rica en Denemarken om een alliantie<text:note text:id="n1" text:note-class="footnote"><text:note-citation text:label="1 ">1</text:note-citation><text:note-body><text:p text:style-name="ifm_p_font.normal_size.6.93pt_mt..5mm_indent.-0.1161in_mleft.0.1161in_ifm">https://www.reuters.com/business/sustainable-business/denmark-costa-rica-seek-alliance-speed-up-end-oil-gas-2021-08-25/</text:p></text:note-body></text:note> te vormen, de Beyond Oil and Gas Alliance (BOGA), van landen die voornemens zijn de productie van olie en gas uitfaseren en geen nieuwe exploratievergunningen meer uitgeven?</text:p>
      <text:p text:style-name="ifm_p_mt.3.76mm_ifm">Vraag 2</text:p>
      <text:p text:style-name="ifm_p_ifm">Hoe staat u tegenover dit initiatief? Deelt u de mening dat dit een krachtig signaal is en een goede stap kan zijn richting het behalen van de doelen van het Klimaatakkoord van Parijs?</text:p>
      <text:p text:style-name="ifm_p_mt.3.76mm_ifm">Vraag 3</text:p>
      <text:p text:style-name="ifm_p_ifm">Bent u in gesprek met deze landen geweest over deze alliantie? Hoe gingen deze gesprekken?</text:p>
      <text:p text:style-name="ifm_p_mt.3.76mm_ifm">Vraag 4</text:p>
      <text:p text:style-name="ifm_p_ifm">Bent u bereid om Nederland te laten aansluiten bij dit initiatief en daarbij een leidende rol te nemen? Zo nee, waarom niet?</text:p>
      <text:p text:style-name="ifm_p_mt.3.76mm_ifm">Vraag 5</text:p>
      <text:p text:style-name="ifm_p_ifm">Hoe staat het met de uitvoering van het tweede deel van de aangenomen motie-Van der Lee c.s. (Kamerstuk 30 175, nr. 271) om – naast het reeds ontvangen overzicht van fossiele prikkels die het gebruik van fossiele energie bevorderen – een plan te presenteren voor een stapsgewijze afbouw van financiële prikkels die de Nederlandse klimaatdoelen tegenwerken?</text:p>
      <text:p text:style-name="ifm_p_mt.3.76mm_ifm">Vraag 6</text:p>
      <text:p text:style-name="ifm_p_ifm">Zou deelname aan de BOGA niet goed aansluiten bij de door de Kamer aangenomen wens om een concreet afbouwplan te maken?</text:p>
      <text:p text:style-name="ifm_p_mt.3.76mm_ifm">Vraag 7</text:p>
      <text:p text:style-name="ifm_p_ifm">Bent u ook bereid om samen met Costa Rica en Denemarken op korte termijn nog meer landen voor deelname aan deze alliantie uit te nodigen en dit initiatief met deze landen nadrukkelijk te presenteren op de komende COP26 in Glasgow?</text:p>
      <text:p text:style-name="ifm_p_mt.3.76mm_ifm">Vraag 8</text:p>
      <text:p text:style-name="ifm_p_ifm">Kunt u deze vragen beantwoorden vóór het eerstvolgende commissiedebat Klimaat en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lliantie die Costa Rica en Denemarken vormen om de winning van fossiele brandstoffen te stoppen</dc:title>
    <meta:user-defined meta:name="OVERHEIDop.ParlID/DC.identifier">kv-tk-2021Z14605</meta:user-defined>
    <meta:user-defined meta:name="DCTERMS.W3CDTF/OVERHEIDop.datumIndiening">2021-08-27</meta:user-defined>
    <meta:user-defined meta:name="OVERHEIDop.KamervraagTypen/DC.type">Schriftelijke vragen</meta:user-defined>
    <meta:user-defined meta:name="OVERHEIDop.vraagnummer">2021Z14605</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7</meta:user-defined>
    <meta:user-defined meta:name="DC.title">De alliantie die Costa Rica en Denemarken vormen om de winning van fossiele brandstoffen te stoppen</meta:user-defined>
    <meta:user-defined meta:name="DCTERMS.W3CDTF/DCTERMS.available">2021-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Lucht</meta:user-defined>
    <meta:user-defined meta:name="OVERHEIDop.versieInformatie"/>
  </office:meta>
</office:document-meta>
</file>