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03</text:p>
      <text:p text:style-name="ifm_p_font.roman_mt.3.76mm_ifm">Vragen van het lid <text:span text:style-name="ifm_span_font.bold_ifm">Kwint</text:span> (SP) aan de Minister van Onderwijs, Cultuur en Wetenschap over <text:span text:style-name="ifm_span_font.italic_ifm">het bericht dat drie studenten in de problemen komen door sluiting lerarenopleiding Hogeschool INHolland</text:span> (ingezonden 27 augustus 2021).</text:p>
      <text:p text:style-name="ifm_p_mt.3.76mm_ifm">Vraag 1</text:p>
      <text:p text:style-name="ifm_p_ifm">Wat vindt u van de ontstane situatie op Hogeschool INHolland waarbij drie studenten door de sluiting van de afdeling onderwijs en het ontbreken van één examen hun diploma niet kunnen behalen, omdat zij worden uitgeschreven, met alle gevolgen van dien?<text:note text:id="ID-2021Z14603-d37e54" text:note-class="footnote"><text:note-citation text:label="1 ">1</text:note-citation><text:note-body><text:p text:style-name="ifm_p_font.normal_size.6.93pt_mt..5mm_indent.-0.1161in_mleft.0.1161in_ifm">Onderhands meegestuurde bron</text:p></text:note-body></text:note></text:p>
      <text:p text:style-name="ifm_p_mt.3.76mm_ifm">Vraag 2</text:p>
      <text:p text:style-name="ifm_p_ifm">Klopt het dat niveau C1 van de Engelse taal volgens de Cambridge English Qualifications bewijs is van voldoende kennis van de Engelse taal voor een tweedegraads leraar Engels? Zo ja, waarom stelt de Hogeschool INHolland dan de eis om C2 te behalen voor een diploma? Is het C2 certificaat landelijk verplicht, zoals Hogeschool INHolland stelt? Zo nee, hoe zit het dan?</text:p>
      <text:p text:style-name="ifm_p_mt.3.76mm_ifm">Vraag 3</text:p>
      <text:p text:style-name="ifm_p_ifm">Klopt het dat de Hogeschool INHolland ook op het diploma mag noteren dat niveau C1 van de Engelse taal volgens de Cambridge English Qualifications is behaald en daarmee dus wel de graad van Bachelor of Education toekennen met als specialisatie Engels? Zo ja, waarom wordt dit niet als optie aangedragen door de Hogeschool INHolland?</text:p>
      <text:p text:style-name="ifm_p_mt.3.76mm_ifm">Vraag 4</text:p>
      <text:p text:style-name="ifm_p_ifm">Klopt het dat de Hogeschool INHolland tot 31 oktober 2022 diploma’s mag uitreiken voor de betreffende opleiding? Zo ja, waarom krijgen deze studenten dan niet de mogelijkheid om tot dan hun diploma te behalen, omdat zij worden uitgeschreven? Zo nee, hoe zit het dan?</text:p>
      <text:p text:style-name="ifm_p_mt.3.76mm_ifm">Vraag 5</text:p>
      <text:p text:style-name="ifm_p_ifm">Deelt u de mening dat het zeer onwenselijk is om deze gemotiveerde studenten niet de mogelijkheid te bieden om hun diploma te halen met het niveau C1 van de Engelse taal gezien het grote lerarentekort?</text:p>
      <text:p text:style-name="ifm_p_mt.3.76mm_ifm">Vraag 6</text:p>
      <text:p text:style-name="ifm_p_ifm">Klopt het dat er een coulanceregeling zou zijn afgesproken, maar één student twaalf vakken over zou moeten doen? Wat vindt u hiervan? Is dit volgens u coulance?</text:p>
      <text:p text:style-name="ifm_p_mt.3.76mm_ifm">Vraag 7</text:p>
      <text:p text:style-name="ifm_p_ifm">Bent u bereid om voor 1 september 2021 een oplossing te presenteren? Zo nee, waarom niet, gezien de omvang van het lerarentekort?</text:p>
      <text:p text:style-name="ifm_p_mt.3.76mm_ifm">Vraag 8</text:p>
      <text:p text:style-name="ifm_p_ifm">Hoe zorgt u er vanuit uw systeemverantwoordelijkheid voor dat er voldoende opleidingsplekken blijven voor mensen die Engels willen doceren op het vmbo, havo en vwo onderbouw en het middelbaar beroep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rie studenten in de problemen komen door sluiting lerarenopleiding Hogeschool INHolland</dc:title>
    <meta:user-defined meta:name="OVERHEIDop.ParlID/DC.identifier">kv-tk-2021Z14603</meta:user-defined>
    <meta:user-defined meta:name="DCTERMS.W3CDTF/OVERHEIDop.datumIndiening">2021-08-27</meta:user-defined>
    <meta:user-defined meta:name="OVERHEIDop.KamervraagTypen/DC.type">Schriftelijke vragen</meta:user-defined>
    <meta:user-defined meta:name="OVERHEIDop.vraagnummer">2021Z14603</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7</meta:user-defined>
    <meta:user-defined meta:name="DC.title">Het bericht dat drie studenten in de problemen komen door sluiting lerarenopleiding Hogeschool INHolland</meta:user-defined>
    <meta:user-defined meta:name="DCTERMS.W3CDTF/DCTERMS.available">2021-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