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71</text:p>
      <text:p text:style-name="ifm_p_font.roman_mt.3.76mm_ifm">Vragen van het lid <text:span text:style-name="ifm_span_font.bold_ifm">Westerveld</text:span> (GroenLinks) aan de Ministers van Volksgezondheid, Welzijn en Sport, van Onderwijs, Cultuur en Wetenschap en voor Basis- en Voortgezet Onderwijs en Media over <text:span text:style-name="ifm_span_font.italic_ifm">het coronabeleid</text:span> (ingezonden 26 augustus 2021).</text:p>
      <text:p text:style-name="ifm_p_mt.3.76mm_ifm">Vraag 1</text:p>
      <text:p text:style-name="ifm_p_ifm">Bent u bekend met het onderzoek betreffende de uitbraak in Guangdon (China) waaruit zou blijken dat 74% van de coronabesmettingen met de Deltavariant plaatsvinden in de presymptomatische fase?<text:note text:id="ID-2021Z14571-d37e56" text:note-class="footnote"><text:note-citation text:label="1 ">1</text:note-citation><text:note-body><text:p text:style-name="ifm_p_font.normal_size.6.93pt_mt..5mm_indent.-0.1161in_mleft.0.1161in_ifm">https://www.nature.com/articles/d41586-021-02259-2</text:p></text:note-body></text:note> Bent u het met de indiener eens dat – wanneer dit onderzoek geverifieerd is – deze uitkomst om andere beleidskeuzes vraagt?</text:p>
      <text:p text:style-name="ifm_p_mt.3.76mm_ifm">Vraag 2</text:p>
      <text:p text:style-name="ifm_p_ifm">Waarom heeft u er in de nieuwe coronaroutekaart «Overzicht stap voor stap» voor gekozen deze op basis van data in te richten in plaats van op basis van signaalwaarden?</text:p>
      <text:p text:style-name="ifm_p_mt.3.76mm_ifm">Vraag 3</text:p>
      <text:p text:style-name="ifm_p_ifm">Bent u ervan op de hoogte dat in het Duitse Noordrijn-Westfalen de scholen alweer geopend zijn en het aantal coronabesmettingen met name in de leeftijdsgroep 5 tot 14 jarigen erg hoog zijn? Zo ja, wat maakt u hieruit op?</text:p>
      <text:p text:style-name="ifm_p_mt.3.76mm_ifm">Vraag 4</text:p>
      <text:p text:style-name="ifm_p_ifm">Op basis van iemands vaccinatiestatus (of recent covid te hebben gehad) schrijven de huidige richtlijnen in het onderwijs voor of onderwijspersoneel en leerlingen wel of niet in quarantaine moeten, hoe verwacht u dat scholen deze richtlijn controleren? Staat het vragen naar iemands vaccinatiestatus niet op gespannen voet met de privacywetgeving? Bent u het met de indiener eens dat ook gevaccineerden zeker niet altijd immuun zijn voor het coronavirus? Zo ja, waarom stelt de rijksoverheid in haar communicatie dat bij volledige vaccinatie of een herstelbewijs mensen immuun zijn tegen covid-19?<text:note text:id="ID-2021Z14571-d37e80" text:note-class="footnote"><text:note-citation text:label="2 ">2</text:note-citation><text:note-body><text:p text:style-name="ifm_p_font.normal_size.6.93pt_mt..5mm_indent.-0.1161in_mleft.0.1161in_ifm">https://www.rijksoverheid.nl/onderwerpen/coronavirus-covid-19/onderwijs-en-kinderopvang/basisonderwijs-en-speciaal-onderwijs</text:p></text:note-body></text:note></text:p>
      <text:p text:style-name="ifm_p_mt.3.76mm_ifm">Vraag 5</text:p>
      <text:p text:style-name="ifm_p_ifm">In onder meer Israël zien we het aantal sterftegevallen weer toenemen ondanks de hoge vaccinatiegraad en ook het OMT adviseerde prudentie bij het openen van de samenleving en het hoger onderwijs, waarom worden vervolgens eenvoudige voorzorgsmaatregelen die de Wereldgezondheidsorganisatie (WHO) voorschrijft zoals het dragen van een mondneusmasker niet altijd verplicht binnen onderwijsinstellingen waarbij geen anderhalve meter afstand kan worden gehouden?</text:p>
      <text:p text:style-name="ifm_p_mt.3.76mm_ifm">Vraag 6</text:p>
      <text:p text:style-name="ifm_p_ifm">Wat zijn de richtlijnen voor het organiseren van evenementen binnen scholen voor kinderen onder én boven de twaalf jaar? Is het organiseren van schoolfeesten waarbij de anderhalve meter voor kinderen onder de 12 jaar wordt losgelaten toegestaan? Zo ja, vindt u het verstandig dat scholen deze activiteiten organiseren nu het nieuwe schooljaar net weer is begonnen?</text:p>
      <text:p text:style-name="ifm_p_mt.3.76mm_ifm">Vraag 7</text:p>
      <text:p text:style-name="ifm_p_ifm">Hoe wordt bijgehouden wat het effect is van de sociale activiteiten bij de introductieweken in het hoger onderwijs?</text:p>
      <text:p text:style-name="ifm_p_mt.3.76mm_ifm">Vraag 8</text:p>
      <text:p text:style-name="ifm_p_ifm">Bent u bekend met nieuwe laagdrempelige testmogelijkheden zoals een speekseltest? Waarom werken GGD’en vaak niet met deze testmogelijkheid terwijl dit wel een uitkomst zou kunnen bieden bijvoorbeeld voor mensen met een beperking?</text:p>
      <text:p text:style-name="ifm_p_mt.3.76mm_ifm">Vraag 9</text:p>
      <text:p text:style-name="ifm_p_ifm">Wanneer denkt u dat lage-inkomenslanden de mogelijkheid hebben om tenminste 10% van de eigen bevolking te vaccineren?</text:p>
      <text:p text:style-name="ifm_p_mt.3.76mm_ifm">Vraag 10</text:p>
      <text:p text:style-name="ifm_p_ifm">Bent u er bekend mee dat het vaccin tegen pneumokokken ook van meerwaarde kan zijn voor 60-minners, zeker bij voormalig covid-patiënten die longschade hebben opgelopen? Zo ja, heeft u het voornemen om dit vaccin aan iedereen beschikbaar te stellen?</text:p>
      <text:p text:style-name="ifm_p_mt.3.76mm_ifm">Vraag 11</text:p>
      <text:p text:style-name="ifm_p_ifm">Vanaf 20 september 2021 zal een coronatoegangsbewijs nog laagdrempeliger ingezet worden, welke niet-digitale manieren bestaan er voor de ruim 2 miljoen digibeten om aan een dergelijk coronatoegangsbewijs te komen? Is dit beleid ook afgestemd met onder andere ouderenorganisaties?</text:p>
      <text:p text:style-name="ifm_p_mt.3.76mm_ifm">Vraag 12</text:p>
      <text:p text:style-name="ifm_p_ifm">Wat is het overheidsbeleid aangaande het stimuleren van het recyclen van mondkapjes? In hoeverre vormen mondkapjes volgens u nu al een milieuprobleem? Deelt u de opvatting van de indiener dat de overheid meer werk kan maken om vervuiling tegen te gaan en om hergebruik van mondkapjes te stimuleren?</text:p>
      <text:p text:style-name="ifm_p_mt.3.76mm_ifm">Vraag 13</text:p>
      <text:p text:style-name="ifm_p_ifm">Bent u het ermee eens dat als er sprake blijft van coronamaatregelen die de culturele sector treffen, steunmaatregelen zoals de Tijdelijke wet maatregelen covid-19 (TVL), de Tijdelijke overbruggingsregeling zelfstandig ondernemers (Tozo), de Tijdelijke Ondersteuning Noodzakelijke Kosten (TONK) en de Tijdelijke Noodmaatregel Overbrugging voor Werkgelegenheid (NOW), of nieuwe vervangende maatregelen, voor deze sector beschikbaar moeten blijven? Zo ja, bent u van plan om met een extra steunpakket te komen voor de culturele sector voor Q4, zeker nu er ook een zomer is geweest waarin beperkende maatregelen aan de sector zijn opgelegd? Zo nee, indien u deze opvatting niet deelt, waarom niet?</text:p>
      <text:p text:style-name="ifm_p_mt.3.76mm_ifm">Vraag 14</text:p>
      <text:p text:style-name="ifm_p_ifm">Bent u het ermee eens dat de culturele sector één van de sectoren is die het zwaarst is geraakt door de coronacrisis en dat deze sector snel duidelijkheid verdient omtrent de steun, zowel generiek als sectorspecifiek? Wanneer denkt u deze duidelijkheid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beleid.</dc:title>
    <meta:user-defined meta:name="OVERHEIDop.ParlID/DC.identifier">kv-tk-2021Z14571</meta:user-defined>
    <meta:user-defined meta:name="DCTERMS.W3CDTF/OVERHEIDop.datumIndiening">2021-08-26</meta:user-defined>
    <meta:user-defined meta:name="OVERHEIDop.KamervraagTypen/DC.type">Schriftelijke vragen</meta:user-defined>
    <meta:user-defined meta:name="OVERHEIDop.vraagnummer">2021Z14571</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coronabeleid.</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