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69</text:p>
      <text:p text:style-name="ifm_p_font.roman_mt.3.76mm_ifm">Vragen van het lid <text:span text:style-name="ifm_span_font.bold_ifm">van der Lee</text:span> (GroenLinks) aan de Minister van Buitenlandse Zaken over <text:span text:style-name="ifm_span_font.italic_ifm">het bericht dat de Palestijnse Autoriteit ongeveer dertig Palestijnen heeft gearresteerd in Ramallah</text:span> (ingezonden 26 augustus 2021).</text:p>
      <text:p text:style-name="ifm_p_mt.3.76mm_ifm">Vraag 1</text:p>
      <text:p text:style-name="ifm_p_ifm">Heeft u kennisgenomen van het bericht dat de Palestijnse Autoriteit in het weekend van 21 en 22 augustus ongeveer dertig Palestijnen heeft gearresteerd in Ramallah, die vreedzaam demonstreerden tegen de dood van mensenrechtenactivist Nizar Banat?<text:note text:id="ID-2021Z14569-d37e55" text:note-class="footnote"><text:note-citation text:label="1 ">1</text:note-citation><text:note-body><text:p text:style-name="ifm_p_font.normal_size.6.93pt_mt..5mm_indent.-0.1161in_mleft.0.1161in_ifm">https://www.timesofisrael.com/liveblog_entry/palestinian-authority-arrests-24-protesters-in-west-bank-after-pa-critics-death/</text:p></text:note-body></text:note></text:p>
      <text:p text:style-name="ifm_p_mt.3.76mm_ifm">Vraag 2</text:p>
      <text:p text:style-name="ifm_p_ifm">Klopt het dat in ieder geval acht van hen nog steeds in detentie verblijven, waaronder prominente mensenrechtenactivisten? Heeft u inmiddels contact gehad met de Palestijnse Autoriteit over deze arbitraire detentie, die tevens strijdig is met internationaal recht? Bent u bereid om bovenop het gezamenlijke EU-statement dit namens Nederland nadrukkelijk en krachtig te veroordelen en op te roepen tot onmiddellijke en onvoorwaardelijke vrijlating van de gedetineerden? Bent u bereid om separaat contact op te nemen met de Palestijnse Autoriteit over deze kwestie om deze boodschap over te brengen? Zo nee, waarom niet?</text:p>
      <text:p text:style-name="ifm_p_mt.3.76mm_ifm">Vraag 3</text:p>
      <text:p text:style-name="ifm_p_ifm">Deelt u onze zorgen omtrent de gezondheid van enkele van de gedetineerden, die in hongerstaking zijn gegaan? Op welke wijze zijn Nederland en de EU betrokken bij de monitoring van hun gezondheid? Welke rol speelt de Nederlandse ambassade in het monitoren van de gedetineerden?</text:p>
      <text:p text:style-name="ifm_p_mt.3.76mm_ifm">Vraag 4</text:p>
      <text:p text:style-name="ifm_p_ifm">Kunt u een overzicht geven van de samenwerking tussen Nederland en de Palestijnse veiligheidsdiensten? Welke beoordelingscriteria worden hieraan toegekend?</text:p>
      <text:p text:style-name="ifm_p_mt.3.76mm_ifm">Vraag 5</text:p>
      <text:p text:style-name="ifm_p_ifm">Bent u bereid te pleiten voor een onafhankelijk en transparant onderzoek naar de dood van Nizar Banat, een criticus van de Palestijnse Autoriteit? Zo ja, welke stappen gaat u hierin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alestijnse Autoriteit ongeveer dertig Palestijnen heeft gearresteerd in Ramallah</dc:title>
    <meta:user-defined meta:name="OVERHEIDop.ParlID/DC.identifier">kv-tk-2021Z14569</meta:user-defined>
    <meta:user-defined meta:name="DCTERMS.W3CDTF/OVERHEIDop.datumIndiening">2021-08-26</meta:user-defined>
    <meta:user-defined meta:name="OVERHEIDop.KamervraagTypen/DC.type">Schriftelijke vragen</meta:user-defined>
    <meta:user-defined meta:name="OVERHEIDop.vraagnummer">2021Z14569</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6</meta:user-defined>
    <meta:user-defined meta:name="DC.title">Het bericht dat de Palestijnse Autoriteit ongeveer dertig Palestijnen heeft gearresteerd in Ramallah</meta:user-defined>
    <meta:user-defined meta:name="DCTERMS.W3CDTF/DCTERMS.available">2021-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